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1" fo:font-size="12pt" fo:font-weight="bold" officeooo:rsid="001633ab" officeooo:paragraph-rsid="001633ab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1" fo:font-size="12pt" fo:font-weight="bold" officeooo:rsid="0016f0b2" officeooo:paragraph-rsid="0016f0b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1" fo:font-size="12pt" fo:font-weight="bold" officeooo:rsid="001633ab" officeooo:paragraph-rsid="001633ab" style:font-name-asian="Times New Roman1" style:font-size-asian="10.5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1" fo:font-size="12pt" fo:font-weight="normal" officeooo:rsid="0016f0b2" officeooo:paragraph-rsid="0016f0b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1" fo:font-size="12pt" fo:font-weight="normal" officeooo:rsid="001633ab" officeooo:paragraph-rsid="001633ab" style:font-name-asian="Times New Roman1" style:font-size-asian="10.5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officeooo:rsid="001633ab" officeooo:paragraph-rsid="001633ab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1" fo:font-size="8pt" fo:font-weight="normal" officeooo:rsid="001633ab" officeooo:paragraph-rsid="001633ab" style:font-name-asian="Times New Roman1" style:font-size-asian="8pt" style:font-weight-asian="normal" style:font-name-complex="Times New Roman1" style:font-size-complex="8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1" fo:font-size="10pt" style:text-underline-style="solid" style:text-underline-width="auto" style:text-underline-color="font-color" fo:font-weight="bold" officeooo:rsid="0016f0b2" officeooo:paragraph-rsid="0016f0b2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text-align="start" style:justify-single-word="false" style:writing-mode="lr-tb"/>
      <style:text-properties style:font-name="Times New Roman1" fo:font-size="12pt" fo:font-weight="bold" officeooo:rsid="001633ab" officeooo:paragraph-rsid="001633ab" style:font-size-asian="10.5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 style:writing-mode="lr-tb"/>
      <style:text-properties style:font-name="Times New Roman1" fo:font-size="12pt" fo:font-weight="normal" officeooo:rsid="001633ab" officeooo:paragraph-rsid="001633ab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 style:writing-mode="lr-tb"/>
      <style:text-properties style:font-name="Times New Roman1" fo:font-size="12pt" fo:font-weight="normal" officeooo:rsid="001633ab" officeooo:paragraph-rsid="001b318e" style:font-size-asian="10.5pt" style:font-weight-asian="normal" style:font-size-complex="12pt" style:font-weight-complex="normal"/>
    </style:style>
    <style:style style:name="P12" style:family="paragraph" style:parent-style-name="Standard" style:list-style-name="List_20_1">
      <style:paragraph-properties fo:text-align="center" style:justify-single-word="false" style:writing-mode="lr-tb"/>
      <style:text-properties officeooo:paragraph-rsid="001633ab"/>
    </style:style>
    <style:style style:name="P13" style:family="paragraph" style:parent-style-name="Standard" style:list-style-name="L1">
      <style:paragraph-properties fo:text-align="start" style:justify-single-word="false" style:writing-mode="lr-tb"/>
      <style:text-properties officeooo:paragraph-rsid="001b318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officeooo:rsid="0016f0b2"/>
    </style:style>
    <style:style style:name="T6" style:family="text">
      <style:text-properties fo:font-size="7pt" style:font-name-asian="Times New Roman1" style:font-size-asian="7pt" style:font-name-complex="Times New Roman1" style:font-size-complex="7pt"/>
    </style:style>
    <style:style style:name="T7" style:family="text">
      <style:text-properties fo:font-size="7pt" style:font-name-asian="Times New Roman1" style:font-size-asian="7pt" style:language-asian="ar" style:country-asian="SA" style:font-name-complex="Times New Roman1" style:font-size-complex="7pt"/>
    </style:style>
    <style:style style:name="T8" style:family="text">
      <style:text-properties fo:font-size="7pt" style:font-size-asian="7pt" style:font-name-complex="Times New Roman1" style:font-size-complex="7pt"/>
    </style:style>
    <style:style style:name="T9" style:family="text">
      <style:text-properties officeooo:rsid="0019c4d1"/>
    </style:style>
    <style:style style:name="T10" style:family="text">
      <style:text-properties style:font-name="Times New Roman1" fo:font-size="14pt" fo:font-weight="bold" officeooo:rsid="001633ab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1" fo:font-size="12pt" fo:font-weight="bold" officeooo:rsid="001633ab" style:font-size-asian="10.5pt" style:font-weight-asian="bold" style:font-size-complex="12pt" style:font-weight-complex="bold"/>
    </style:style>
    <text:list-style style:name="L1">
      <text:list-level-style-bullet text:level="1" text:style-name="Numbering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95865084" text:style-name="List_20_1">
        <text:list-header>
          <text:p text:style-name="P12"><text:span text:style-name="T10">OŚWIADCZENIE </text:span></text:p>
        </text:list-header>
      </text:list>
      <text:p text:style-name="P6">O POSIADANYM TYTULE PRAWNYM WŁADANIA NIERUCHOMOŚCIĄ</text:p>
      <text:p text:style-name="P6"/>
      <text:p text:style-name="P6"/>
      <text:p text:style-name="P3">Ja niżej podpisany(a)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1"><text:span text:style-name="T3">zamieszkały(a)/ z siedzibą w </text:span><text:span text:style-name="T4">*</text:span></text:p>
      <text:p text:style-name="P5"/>
      <text:p text:style-name="P5">…………………………………………………………………………………………………………</text:p>
      <text:p text:style-name="P7">(kod, miejscowość, ulica, nr domu, nr lokalu)</text:p>
      <text:p text:style-name="P5"/>
      <text:p text:style-name="P3">oświadczam, że posiadam tytuł prawny władania nieruchomością,</text:p>
      <text:p text:style-name="P5">oznaczoną w ewidencji gruntów i budynków jako działka nr ………… w obrębie………………….</text:p>
      <text:p text:style-name="P5">Położoną pod adresem ………………………………………………………………………………..</text:p>
      <text:p text:style-name="P5"/>
      <text:p text:style-name="P5">wynikający z : </text:p>
      <text:list xml:id="list989209077" text:style-name="L1">
        <text:list-header>
          <text:p text:style-name="P9"/>
        </text:list-header>
        <text:list-item>
          <text:p text:style-name="P9">własności </text:p>
        </text:list-item>
        <text:list-item>
          <text:p text:style-name="P9">współwłasności</text:p>
        </text:list-item>
        <text:list-item>
          <text:p text:style-name="P9">użytkowania wieczystego</text:p>
        </text:list-item>
        <text:list-item>
          <text:p text:style-name="P9">trwałego zarządu </text:p>
        </text:list-item>
        <text:list-item>
          <text:p text:style-name="P10"><text:span text:style-name="T1">ograniczonego zarządu</text:span> (wskazać rodzaj, np. <text:span text:style-name="T5">u</text:span>żytkowanie, służebność)……………………</text:p>
        </text:list-item>
        <text:list-item>
          <text:p text:style-name="P10"><text:span text:style-name="T1">stosunku zobowiązaniowego, </text:span>przewidującego uprawnienie do wykonywania prac objętych wnioskiem (wskazać rodzaj, np. <text:span text:style-name="T9">d</text:span>zierżawa, najem, użyczenie)………………………</text:p>
        </text:list-item>
        <text:list-item>
          <text:p text:style-name="P11"><text:span text:style-name="T1">Inne</text:span> (określenie formy prawnej)……………………………………………………………</text:p>
        </text:list-item>
        <text:list-item>
          <text:p text:style-name="P11"><text:span text:style-name="T1">Korzystania z nieruchomości o nieuregulowanym stanie prawnym</text:span></text:p>
          <text:p text:style-name="P11"/>
        </text:list-item>
      </text:list>
      <text:p text:style-name="P2">Dokumentem potwierdzającym powyższy tytuł prawny władania nieruchomością jest : </text:p>
      <text:p text:style-name="P4"/>
      <text:p text:style-name="P4">………………………………………………………………………………………………………..</text:p>
      <text:p text:style-name="P4">(wskazać dokument, z którego wynika tytuł do władania nieruchomością, np. nr <text:s/>księgi wieczystej, numer aktu notarialnego, numer i data zawarcia umowy, decyzja stwierdzająca lub nadająca własność, postanowienie o stwierdzeniu nabycia spadku, akt poświadczenia dziedziczenia)</text:p>
      <text:p text:style-name="P8"/>
      <text:p text:style-name="P8">Świadomy(a) odpowiedzialności karnej za podanie w niniejszym oświadczeniu nieprawdy, zgodnie z art.233 Kodeksu Karnego potwierdzam własnoręcznym podpisem prawdziwość danych zamieszczonych powyżej.</text:p>
      <text:p text:style-name="P4"><text:span text:style-name="T6">Klauzula informacyjna dotycząca osób fizycznych i przedsiębiorców (osób fizycznych prowadzących działalność gospodarczą)</text:span><text:span text:style-name="T8"><text:line-break/></text:span><text:span text:style-name="T6">Zgodnie z art. 13 ust. 1 i ust. 2 ogólnego rozporządzenia o ochronie danych osobowych dnia 27 kwietnia 2016 r. informuję, iż:</text:span><text:span text:style-name="T8"><text:line-break/></text:span><text:span text:style-name="T6">1) Administratorem Pani/Pana danych osobowych jest Samorządowy Zakład Gospodarki Komunalnej w Złotej z siedzibą w Złotej, ul. Parkowa 11;</text:span><text:span text:style-name="T8"><text:line-break/></text:span><text:span text:style-name="T6">2) Kontakt z Inspektorem Ochrony Danych Osobowych (IODO) w „</text:span><text:span text:style-name="T7">SZGK</text:span><text:span text:style-name="T6">” : tel. 41 3561634, e-mail:gzgk.zlota1@poczta.onet.eu</text:span><text:span text:style-name="T8"><text:line-break/></text:span><text:span text:style-name="T6">3) Pani/Pana dane osobowe przetwarzane będą w celu zawarcia i realizacji umowy o świadczenie usług;</text:span><text:span text:style-name="T8"><text:line-break/></text:span><text:span text:style-name="T6">4) Pani/Pana dane osobowe nie będą udostępniane innym odbiorcom z wyjątkiem podmiotów uprawnionych na podstawie przepisów</text:span><text:span text:style-name="T8"><text:line-break/></text:span><text:span text:style-name="T6">prawa a także podmiotów współpracujących z Administratorem na podstawie umowy powierzenia danych;</text:span><text:span text:style-name="T8"><text:line-break/></text:span><text:span text:style-name="T6">5) Pani/Pana dane osobowe będą przechowywane przez czas realizacji umowy i 10 lat po jej rozwiązaniu (przez okres w którym</text:span><text:span text:style-name="T8"><text:line-break/></text:span><text:span text:style-name="T6">przysługują roszczenia z tytułu umowy);</text:span><text:span text:style-name="T8"><text:line-break/></text:span><text:span text:style-name="T6">6) Pani/Pana dane osobowe z tytułu archiwizacji dokumentacji technicznych będą przechowywane bezterminowo;</text:span><text:span text:style-name="T8"><text:line-break/></text:span><text:span text:style-name="T6">7) Posiada Pani/Pan prawo dostępu do treści swoich danych oraz prawo ich sprostowania, usunięcia, ograniczenia przetwarzania, prawo</text:span><text:span text:style-name="T8"><text:line-break/></text:span><text:span text:style-name="T6">do przenoszenia danych, prawo wniesienia sprzeciwu;</text:span><text:span text:style-name="T8"><text:line-break/></text:span><text:span text:style-name="T6">8) W przypadku gdy uzna Pani/Pan, iż przetwarzanie danych osobowych Pani/Pana dotyczących narusza przepisy ogólnego</text:span><text:span text:style-name="T8"><text:line-break/></text:span><text:span text:style-name="T6">rozporządzenia o ochronie danych osobowych z dnia 27 kwietnia 2016 r. przysługuje Panu/Pani prawo wniesienia skargi do PUODO;</text:span><text:span text:style-name="T8"><text:line-break/></text:span><text:span text:style-name="T6">9) Podanie przez Pana/Panią danych osobowych jest warunkiem zawarcia umowy. Jest Pan/Pani zobowiązana do ich podania</text:span><text:span text:style-name="T8"><text:line-break/></text:span><text:span text:style-name="T6">a konsekwencją niepodania danych osobowych będzie brak możliwości zawarcia i realizacji umowy;</text:span><text:span text:style-name="T8"><text:line-break/></text:span><text:span text:style-name="T6">10) Pani/Pana dane osobowe nie podlegają zautomatyzowanemu podejmowaniu decyzji, w tym profilowaniu.</text:span></text:p>
      <text:p text:style-name="P4"/>
      <text:p text:style-name="P4">……………………………….. <text:s text:c="69"/>…………………………</text:p>
      <text:p text:style-name="P4"><text:span text:style-name="T2"><text:s/>(miejscowość,data) <text:s text:c="8"/></text:span><text:s text:c="93"/><text:span text:style-name="T2"><text:s text:c="23"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8:36:06.636000000</meta:creation-date>
    <dc:date>2022-05-31T15:06:58.529000000</dc:date>
    <meta:editing-duration>PT34M9S</meta:editing-duration>
    <meta:editing-cycles>7</meta:editing-cycles>
    <meta:generator>LibreOffice/7.0.1.2$Windows_X86_64 LibreOffice_project/7cbcfc562f6eb6708b5ff7d7397325de9e764452</meta:generator>
    <meta:print-date>2022-05-27T08:50:55.479000000</meta:print-date>
    <meta:document-statistic meta:table-count="0" meta:image-count="0" meta:object-count="0" meta:page-count="1" meta:paragraph-count="29" meta:word-count="414" meta:character-count="3571" meta:non-whitespace-character-count="2995"/>
  </office:meta>
</office:document-meta>
</file>