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8pt" officeooo:rsid="00134fae" officeooo:paragraph-rsid="001559de" style:font-size-asian="8pt" style:font-size-complex="8pt"/>
    </style:style>
    <style:style style:name="P2" style:family="paragraph" style:parent-style-name="Standard">
      <style:paragraph-properties style:writing-mode="lr-tb"/>
      <style:text-properties style:font-name="Times New Roman" fo:font-size="12pt" officeooo:rsid="00134fae" officeooo:paragraph-rsid="001559de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559de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16dbcd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559de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8pt" officeooo:rsid="00134fae" officeooo:paragraph-rsid="0016dbcd" style:font-size-asian="8pt" style:font-size-complex="8pt"/>
    </style:style>
    <style:style style:name="T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officeooo:rsid="001559de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officeooo:rsid="001559de" style:font-name-asian="Times New Roman" style:font-size-asian="12pt" style:font-name-complex="Times New Roman" style:font-size-complex="12pt"/>
    </style:style>
    <style:style style:name="T5" style:family="text">
      <style:text-properties fo:font-size="12pt" officeooo:rsid="0016dbcd" style:font-name-asian="Times New Roman" style:font-size-asian="12pt" style:font-name-complex="Times New Roman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8pt" style:font-name-asian="Times New Roman" style:font-size-asian="8pt" style:font-name-complex="Times New Roman" style:font-size-complex="8pt"/>
    </style:style>
    <style:style style:name="T8" style:family="text">
      <style:text-properties fo:font-size="7.5pt" style:font-name-asian="Times New Roman" style:font-name-complex="Times New Roman"/>
    </style:style>
    <style:style style:name="T9" style:family="text">
      <style:text-properties fo:font-size="7.5pt" style:font-name-asian="Times New Roman" style:font-size-asian="7.5pt" style:font-name-complex="Times New Roman" style:font-size-complex="8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use-window-font-color="true" loext:opacity="0%" fo:font-size="7.5pt" fo:language="pl" fo:country="PL" style:font-name-asian="Times New Roman" style:font-size-asian="7.5pt" style:language-asian="zh" style:country-asian="CN" style:font-name-complex="Times New Roman" style:font-size-complex="8pt" style:language-complex="ar" style:country-complex="SA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8pt" officeooo:rsid="00134fae" style:font-name-asian="Times New Roman" style:font-size-asian="8pt" style:font-name-complex="Times New Roman" style:font-size-complex="8pt"/>
    </style:style>
    <style:style style:name="T14" style:family="text">
      <style:text-properties style:font-name="Times New Roman" fo:font-size="8pt" officeooo:rsid="001559de" style:font-name-asian="Times New Roman" style:font-size-asian="8pt" style:font-name-complex="Times New Roman" style:font-size-complex="8pt"/>
    </style:style>
    <style:style style:name="T15" style:family="text">
      <style:text-properties style:font-name="Times New Roman" fo:font-size="12pt" officeooo:rsid="00134fae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559de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6dbcd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134fae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1559de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officeooo:rsid="0016db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3R_mcid3"/><text:span text:style-name="T12"><text:tab/></text:span><text:span text:style-name="T1">PROTOKÓŁ ODBIORU </text:span><text:span text:style-name="T2">KOŃCOWEGO</text:span><text:span text:style-name="T1"> PRZYŁĄCZA WODOCIĄGOWEGO</text:span><text:bookmark text:name="page3R_mcid5"/><text:bookmark text:name="page3R_mcid4"/><text:span text:style-name="T8"><text:line-break/></text:span></text:p>
      <text:p text:style-name="P1"><text:span text:style-name="T6">Wypełnia i podpisuje Inwestor.</text:span><text:bookmark text:name="page3R_mcid7"/><text:bookmark text:name="page3R_mcid6"/><text:span text:style-name="T3"><text:line-break/></text:span></text:p>
      <text:p text:style-name="P1"><text:span text:style-name="T3">Imię, nazwisko ......……………………....................................................................................</text:span><text:bookmark text:name="page3R_mcid9"/><text:bookmark text:name="page3R_mcid8"/><text:span text:style-name="T3"><text:line-break/></text:span></text:p>
      <text:p text:style-name="P1"><text:span text:style-name="T3">Miejscowość, nr domu .......................................... Nr ew. gr. ………………........................</text:span><text:bookmark text:name="page3R_mcid11"/><text:bookmark text:name="page3R_mcid10"/><text:span text:style-name="T3"><text:line-break/></text:span></text:p>
      <text:p text:style-name="P6"><text:span text:style-name="T3">Warunki techniczne przyłączenia do wodociągu wydane przez </text:span><text:span text:style-name="T4">S</text:span><text:span text:style-name="T3">ZGK nr .............…</text:span><text:bookmark text:name="page3R_mcid13"/><text:bookmark text:name="page3R_mcid12"/><text:span text:style-name="T3"> </text:span></text:p>
      <text:p text:style-name="P6"><text:span text:style-name="T5">lub z dnia……………………………. .</text:span><text:span text:style-name="T3"><text:line-break/></text:span></text:p>
      <text:p text:style-name="P1"><text:span text:style-name="T3">Udostępniam do wglądu przedstawicielowi </text:span><text:span text:style-name="T4">S</text:span><text:span text:style-name="T3">ZGK dokumentację projektową przyłącza.</text:span><text:bookmark text:name="page3R_mcid15"/><text:bookmark text:name="page3R_mcid14"/><text:span text:style-name="T3"><text:line-break/></text:span></text:p>
      <text:p text:style-name="P1"><text:span text:style-name="T3">Przekazuję na rzecz </text:span><text:span text:style-name="T4">S</text:span><text:span text:style-name="T3">ZGK Nr arkusza mapy inwentaryzacji powykonawczej przyłącza</text:span><text:bookmark text:name="page3R_mcid17"/><text:bookmark text:name="page3R_mcid16"/><text:span text:style-name="T3"><text:line-break/></text:span></text:p>
      <text:p text:style-name="P1"><text:span text:style-name="T3">..........................................................…………………….................................................</text:span><text:bookmark text:name="page3R_mcid19"/><text:bookmark text:name="page3R_mcid18"/><text:span text:style-name="T3"><text:line-break/></text:span></text:p>
      <text:p text:style-name="P1"><text:span text:style-name="T3">Zgłaszam przyłącz do odbioru w dniu .....................…………………............................</text:span><text:bookmark text:name="page3R_mcid22"/><text:span text:style-name="T3"><text:line-break/></text:span></text:p>
      <text:p text:style-name="P1"><text:span text:style-name="T3"><text:tab/><text:tab/><text:tab/><text:tab/><text:tab/><text:tab/><text:tab/><text:tab/><text:tab/><text:tab/>…………………….<text:tab/><text:tab/><text:tab/><text:tab/><text:tab/><text:tab/><text:tab/><text:tab/><text:tab/><text:tab/><text:tab/></text:span><text:span text:style-name="T10">/podpis inwestora /</text:span><text:bookmark text:name="page3R_mcid24"/><text:bookmark text:name="page3R_mcid23"/><text:span text:style-name="T3"><text:line-break/></text:span><text:span text:style-name="T6">Wypełnia i podpisuje wykonawca przyłącza wodociągowego;</text:span><text:bookmark text:name="page3R_mcid27"/><text:bookmark text:name="page3R_mcid26"/><text:bookmark text:name="page3R_mcid25"/><text:span text:style-name="T3"><text:line-break/>Długość przyłącza .................. Średnica .................. Materiał …………..............</text:span><text:bookmark text:name="page3R_mcid29"/><text:bookmark text:name="page3R_mcid28"/><text:span text:style-name="T3"><text:line-break/></text:span></text:p>
      <text:p text:style-name="P1"><text:span text:style-name="T3">Zasuwa odcinająca na wodociągu Ø............ .Zasuwa przydomowa Ø ................</text:span><text:bookmark text:name="page3R_mcid31"/><text:bookmark text:name="page3R_mcid30"/><text:span text:style-name="T3"><text:line-break/></text:span></text:p>
      <text:p text:style-name="P3"><text:span text:style-name="T15">Wykonawca robót oświadcza ;</text:span><text:bookmark text:name="page3R_mcid32"/><text:span text:style-name="T15"><text:line-break/>1) Przyłącze wodociągowe zostało wykonane zgodnie z Warunkami przyłączenia<text:line-break/>wydanymi przez </text:span><text:span text:style-name="T16">S</text:span><text:span text:style-name="T15">ZGK, dokumentacją projektową, obowiązującymi przepisami<text:line-break/>prawa budowlanego, normami i zasadami sztuki budowlanej.</text:span><text:bookmark text:name="page3R_mcid33"/><text:span text:style-name="T15"><text:line-break/>2) Wykonano kontrolę jakości robót, drożności i próby szczelności przyłącza.</text:span><text:bookmark text:name="page3R_mcid34"/><text:span text:style-name="T15"><text:line-break/>3) Wykonawca udziela </text:span><text:span text:style-name="T17">12</text:span><text:span text:style-name="T15"> – miesięcznej gwarancji na wykonane rob</text:span><text:span text:style-name="T17">ó</text:span><text:span text:style-name="T15">t i osprzęt.</text:span><text:bookmark text:name="page3R_mcid35"/><text:span text:style-name="T15"><text:line-break/> <text:s text:c="4"/>/Jeśli przyłącz wykonano niezgodnie z dokumentacją projektową, lecz zgodnie z<text:line-break/> <text:s text:c="4"/>innymi ustaleniami i inwentaryzacją powykonawczą , podać zakres zmian i opisać<text:line-break/> <text:s text:c="4"/>na odwrocie protokołu/</text:span><text:bookmark text:name="page3R_mcid37"/><text:bookmark text:name="page3R_mcid36"/><text:span text:style-name="T15"><text:line-break/></text:span></text:p>
      <text:p text:style-name="P1"><text:span text:style-name="T3">Dane wykonawcy ....................................................................................</text:span><text:bookmark text:name="page3R_mcid40"/><text:bookmark text:name="page3R_mcid39"/><text:bookmark text:name="page3R_mcid38"/><text:span text:style-name="T3"><text:line-break/></text:span></text:p>
      <text:p text:style-name="P4"><text:span text:style-name="T15"><text:tab/><text:tab/><text:tab/><text:tab/><text:tab/><text:tab/><text:tab/><text:tab/><text:tab/><text:tab/>...............................</text:span><text:bookmark text:name="page3R_mcid41"/><text:span text:style-name="T15"><text:line-break/><text:tab/><text:tab/><text:tab/><text:tab/><text:tab/><text:tab/><text:tab/><text:tab/><text:tab/><text:tab/></text:span><text:span text:style-name="T13">/podpis wykonawcy przyłącza /</text:span><text:bookmark text:name="page3R_mcid42"/><text:span text:style-name="T15"><text:line-break/></text:span><text:span text:style-name="T18">Wypełnia przedstawiciel </text:span><text:span text:style-name="T19">S</text:span><text:span text:style-name="T18">ZGK </text:span><text:bookmark text:name="page3R_mcid44"/><text:bookmark text:name="page3R_mcid43"/><text:span text:style-name="T19">Złota</text:span><text:span text:style-name="T15"><text:line-break/>Przyłącze wodociągowe odebrano pod względem technicznym.</text:span><text:bookmark text:name="page3R_mcid46"/><text:bookmark text:name="page3R_mcid45"/><text:span text:style-name="T15"><text:line-break/></text:span></text:p>
      <text:p text:style-name="P4"><text:span text:style-name="T15"/></text:p>
      <text:p text:style-name="P4"><text:span text:style-name="T15">Uwagi</text:span></text:p>
      <text:p text:style-name="P4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span></text:p>
      <text:p text:style-name="P3"><text:span text:style-name="T15"/></text:p>
      <text:p text:style-name="P3"><text:span text:style-name="T15"/></text:p>
      <text:p text:style-name="P3"><text:span text:style-name="T15">Data odbioru ........................................</text:span><text:bookmark text:name="page3R_mcid49"/><text:span text:style-name="T15"><text:line-break/><text:tab/><text:tab/><text:tab/><text:tab/><text:tab/><text:tab/><text:tab/><text:tab/><text:tab/>............................................</text:span><text:bookmark text:name="page3R_mcid50"/><text:span text:style-name="T15"><text:line-break/><text:tab/><text:tab/><text:tab/><text:tab/><text:tab/><text:tab/><text:tab/><text:tab/><text:tab/><text:tab/></text:span><text:span text:style-name="T13">/przedstawiciel </text:span><text:span text:style-name="T14">SZGK Złota</text:span><text:span text:style-name="T13"> / </text:span></text:p>
      <text:p text:style-name="P2"><text:soft-page-break/><text:span text:style-name="T9">Klauzula informacyjna dotycząca osób fizycznych i przedsiębiorców (osób fizycznych prowadzących działalność gospodarczą)</text:span><text:bookmark text:name="page3R_mcid251"/><text:span text:style-name="T7"><text:line-break/></text:span><text:span text:style-name="T9">Zgodnie z art. 13 ust. 1 i ust. 2 ogólnego rozporządzenia o ochronie danych osobowych dnia 27 kwietnia 2016 r. informuję, iż:</text:span><text:bookmark text:name="page3R_mcid261"/><text:span text:style-name="T7"><text:line-break/></text:span><text:span text:style-name="T9">1) Administratorem Pani/Pana danych osobowych jest Samorządowy Zakład Gospodarki Komunalnej w Złotej z siedzibą w Złotej, ul. Parkowa 11;</text:span><text:bookmark text:name="page3R_mcid271"/><text:span text:style-name="T7"><text:line-break/></text:span><text:span text:style-name="T9">2) Kontakt z Inspektorem Ochrony Danych Osobowych (IODO) w „</text:span><text:span text:style-name="T11">SZGK</text:span><text:span text:style-name="T9">” : tel. 41</text:span><text:span text:style-name="T7"> 3561634</text:span><text:span text:style-name="T9">, e-mail:</text:span><text:bookmark text:name="page3R_mcid291"/><text:bookmark text:name="page3R_mcid301"/><text:span text:style-name="T9">gzgk.zlota1@poczta.onet.eu</text:span><text:span text:style-name="T7"><text:line-break/></text:span><text:span text:style-name="T9">3) Pani/Pana dane osobowe przetwarzane będą w</text:span><text:span text:style-name="T7"> </text:span><text:span text:style-name="T9">celu zawarcia i realizacji umowy o</text:span><text:span text:style-name="T7"> </text:span><text:span text:style-name="T9">świadczenie usług;</text:span><text:bookmark text:name="page3R_mcid311"/><text:span text:style-name="T7"><text:line-break/></text:span><text:span text:style-name="T9">4) Pani/Pana dane osobowe nie będą udostępniane innym odbiorcom z wyjątkiem podmiotów uprawnionych na podstawie przepisów</text:span><text:span text:style-name="T7"><text:line-break/></text:span><text:span text:style-name="T9">prawa a także podmiotów współpracujących z Administratorem na podstawie umowy powierzenia danych;</text:span><text:bookmark text:name="page3R_mcid321"/><text:span text:style-name="T7"><text:line-break/></text:span><text:span text:style-name="T9">5)</text:span><text:span text:style-name="T7"> </text:span><text:span text:style-name="T9">Pani/Pana</text:span><text:span text:style-name="T7"> </text:span><text:span text:style-name="T9">dane osobowe</text:span><text:span text:style-name="T7"> </text:span><text:span text:style-name="T9">będą</text:span><text:span text:style-name="T7"> </text:span><text:span text:style-name="T9">przechowywane przez</text:span><text:span text:style-name="T7"> </text:span><text:span text:style-name="T9">czas</text:span><text:span text:style-name="T7"> </text:span><text:span text:style-name="T9">realizacji umowy</text:span><text:span text:style-name="T7"> </text:span><text:span text:style-name="T9">i 10 lat po</text:span><text:span text:style-name="T7"> </text:span><text:span text:style-name="T9">jej rozwiązaniu (przez</text:span><text:span text:style-name="T7"> </text:span><text:span text:style-name="T9">okres</text:span><text:span text:style-name="T7"> </text:span><text:span text:style-name="T9">w</text:span><text:span text:style-name="T7"> </text:span><text:span text:style-name="T9">którym</text:span><text:span text:style-name="T7"><text:line-break/></text:span><text:span text:style-name="T9">przysługują roszczenia z tytułu umowy);</text:span><text:bookmark text:name="page3R_mcid331"/><text:span text:style-name="T7"><text:line-break/></text:span><text:span text:style-name="T9">6) Pani/Pana dane osobowe z tytułu archiwizacji dokumentacji technicznych będą przechowywane bezterminowo;</text:span><text:bookmark text:name="page3R_mcid341"/><text:span text:style-name="T7"><text:line-break/></text:span><text:span text:style-name="T9">7) Posiada Pani/Pan prawo dostępu do treści swoich danych oraz prawo ich sprostowania, usunięcia, ograniczenia przetwarzania, prawo</text:span><text:span text:style-name="T7"><text:line-break/></text:span><text:span text:style-name="T9">do przenoszenia danych, prawo wniesienia sprzeciwu;</text:span><text:bookmark text:name="page3R_mcid351"/><text:span text:style-name="T7"><text:line-break/></text:span><text:span text:style-name="T9">8)</text:span><text:span text:style-name="T7"> </text:span><text:span text:style-name="T9">W</text:span><text:span text:style-name="T7"> </text:span><text:span text:style-name="T9">przypadku</text:span><text:span text:style-name="T7"> </text:span><text:span text:style-name="T9">gdy</text:span><text:span text:style-name="T7"> </text:span><text:span text:style-name="T9">uzna</text:span><text:span text:style-name="T7"> </text:span><text:span text:style-name="T9">Pani/Pan,</text:span><text:span text:style-name="T7"> </text:span><text:span text:style-name="T9">iż</text:span><text:span text:style-name="T7"> </text:span><text:span text:style-name="T9">przetwarzanie</text:span><text:span text:style-name="T7"> </text:span><text:span text:style-name="T9">danych</text:span><text:span text:style-name="T7"> </text:span><text:span text:style-name="T9">osobowych</text:span><text:span text:style-name="T7"> </text:span><text:span text:style-name="T9">Pani/Pana</text:span><text:span text:style-name="T7"> </text:span><text:span text:style-name="T9">dotyczących</text:span><text:span text:style-name="T7"> </text:span><text:span text:style-name="T9">narusza</text:span><text:span text:style-name="T7"> </text:span><text:span text:style-name="T9">przepisy</text:span><text:span text:style-name="T7"> </text:span><text:span text:style-name="T9">ogólnego</text:span><text:span text:style-name="T7"><text:line-break/></text:span><text:span text:style-name="T9">rozporządzenia o ochronie danych osobowych z dnia 27 kwietnia 2016 r. przysługuje Panu/Pani prawo wniesienia skargi do PUODO;</text:span><text:bookmark text:name="page3R_mcid361"/><text:span text:style-name="T7"><text:line-break/></text:span><text:span text:style-name="T9">9)</text:span><text:span text:style-name="T7"> </text:span><text:span text:style-name="T9">Podanie</text:span><text:span text:style-name="T7"> </text:span><text:span text:style-name="T9">przez</text:span><text:span text:style-name="T7"> </text:span><text:span text:style-name="T9">Pana/Panią</text:span><text:span text:style-name="T7"> </text:span><text:span text:style-name="T9">danych</text:span><text:span text:style-name="T7"> </text:span><text:span text:style-name="T9">osobowych</text:span><text:span text:style-name="T7"> </text:span><text:span text:style-name="T9">jest</text:span><text:span text:style-name="T7"> </text:span><text:span text:style-name="T9">warunkiem</text:span><text:span text:style-name="T7"> </text:span><text:span text:style-name="T9">zawarcia</text:span><text:span text:style-name="T7"> </text:span><text:span text:style-name="T9">umowy.</text:span><text:span text:style-name="T7"> </text:span><text:span text:style-name="T9">Jest</text:span><text:span text:style-name="T7"> </text:span><text:span text:style-name="T9">Pan/Pani</text:span><text:span text:style-name="T7"> </text:span><text:span text:style-name="T9">zobowiązana</text:span><text:span text:style-name="T7"> </text:span><text:span text:style-name="T9">do</text:span><text:span text:style-name="T7"> </text:span><text:span text:style-name="T9">ich</text:span><text:span text:style-name="T7"> </text:span><text:span text:style-name="T9">podania</text:span><text:span text:style-name="T7"><text:line-break/></text:span><text:span text:style-name="T9">a</text:span><text:span text:style-name="T7"> </text:span><text:span text:style-name="T9">konsekwencją niepodania danych osobowych będzie brak możliwości zawarcia i realizacji umowy;</text:span><text:bookmark text:name="page3R_mcid371"/><text:span text:style-name="T7"><text:line-break/></text:span><text:span text:style-name="T9">10) Pani/Pana dane osobowe nie podlegają zautomatyzowanemu podejmowaniu decyzji, w</text:span><text:span text:style-name="T7"> </text:span><text:span text:style-name="T9">tym profilowa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8:36:06.636000000</meta:creation-date>
    <dc:date>2022-05-31T14:38:04.500000000</dc:date>
    <meta:editing-duration>PT30M13S</meta:editing-duration>
    <meta:editing-cycles>5</meta:editing-cycles>
    <meta:generator>LibreOffice/7.0.1.2$Windows_X86_64 LibreOffice_project/7cbcfc562f6eb6708b5ff7d7397325de9e764452</meta:generator>
    <meta:print-date>2022-05-27T08:50:55.479000000</meta:print-date>
    <meta:document-statistic meta:table-count="0" meta:image-count="0" meta:object-count="0" meta:page-count="2" meta:paragraph-count="19" meta:word-count="430" meta:character-count="4100" meta:non-whitespace-character-count="3596"/>
  </office:meta>
</office:document-meta>
</file>