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weight="bold" officeooo:paragraph-rsid="0010c864" style:font-size-asian="10pt" style:font-weight-asian="bold" style:font-size-complex="10pt" style:font-weight-complex="bold"/>
    </style:style>
    <style:style style:name="P2" style:family="paragraph" style:parent-style-name="Standard">
      <style:text-properties fo:font-size="10pt" fo:font-weight="bold" officeooo:paragraph-rsid="0010c864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0pt" officeooo:paragraph-rsid="0010c864" style:font-size-asian="10pt" style:font-size-complex="10pt"/>
    </style:style>
    <style:style style:name="P4" style:family="paragraph" style:parent-style-name="Standard">
      <style:text-properties fo:font-size="10pt" officeooo:rsid="001105fa" officeooo:paragraph-rsid="001105fa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officeooo:paragraph-rsid="0010c864" style:font-size-asian="12pt" style:font-weight-asian="bold" style:font-size-complex="12pt" style:font-weight-complex="bold"/>
    </style:style>
    <style:style style:name="P6" style:family="paragraph" style:parent-style-name="Heading">
      <style:text-properties fo:font-size="10pt" fo:font-weight="bold" officeooo:paragraph-rsid="0010c864" style:font-size-asian="10pt" style:font-weight-asian="bold" style:font-size-complex="10pt" style:font-weight-complex="bold"/>
    </style:style>
    <style:style style:name="P7" style:family="paragraph" style:parent-style-name="Tekst_20_podstawowy_20_2">
      <style:paragraph-properties fo:margin-left="1.27cm" fo:margin-right="0cm" fo:text-indent="-0.318cm" style:auto-text-indent="false"/>
      <style:text-properties fo:font-size="10pt" officeooo:paragraph-rsid="0010c864" style:font-size-asian="10pt" style:font-size-complex="10pt"/>
    </style:style>
    <style:style style:name="P8" style:family="paragraph" style:parent-style-name="Tekst_20_podstawowy_20_2">
      <style:text-properties fo:font-size="10pt" officeooo:paragraph-rsid="0010c864" style:font-size-asian="10pt" style:font-size-complex="10pt"/>
    </style:style>
    <style:style style:name="P9" style:family="paragraph" style:parent-style-name="Tekst_20_podstawowy_20_2">
      <style:paragraph-properties fo:text-align="justify" style:justify-single-word="false"/>
      <style:text-properties fo:font-size="10pt" officeooo:paragraph-rsid="0010c864" style:font-size-asian="10pt" style:font-size-complex="10pt"/>
    </style:style>
    <style:style style:name="P10" style:family="paragraph" style:parent-style-name="Tekst_20_podstawowy_20_2">
      <style:paragraph-properties fo:text-align="center" style:justify-single-word="false"/>
      <style:text-properties fo:font-size="10pt" officeooo:paragraph-rsid="0010c864" style:font-size-asian="10pt" style:font-size-complex="10pt"/>
    </style:style>
    <style:style style:name="P11" style:family="paragraph" style:parent-style-name="Tekst_20_podstawowy_20_2">
      <style:paragraph-properties fo:text-align="center" style:justify-single-word="false"/>
      <style:text-properties fo:font-size="10pt" fo:font-weight="bold" officeooo:paragraph-rsid="0010c864" style:font-size-asian="10pt" style:font-weight-asian="bold" style:font-size-complex="10pt" style:font-weight-complex="bold"/>
    </style:style>
    <style:style style:name="P12" style:family="paragraph" style:parent-style-name="Tekst_20_podstawowy_20_2">
      <style:text-properties fo:font-size="10pt" fo:font-weight="bold" officeooo:paragraph-rsid="0010c864" style:font-size-asian="10pt" style:font-weight-asian="bold" style:font-size-complex="10pt" style:font-weight-complex="bold"/>
    </style:style>
    <style:style style:name="P13" style:family="paragraph" style:parent-style-name="Tekst_20_podstawowy_20_2">
      <style:paragraph-properties fo:margin-left="0.635cm" fo:margin-right="0cm" fo:text-align="center" style:justify-single-word="false" fo:text-indent="0cm" style:auto-text-indent="false"/>
      <style:text-properties fo:font-size="10pt" fo:font-weight="bold" officeooo:paragraph-rsid="0010c864" style:font-size-asian="10pt" style:font-weight-asian="bold" style:font-size-complex="10pt" style:font-weight-complex="bold"/>
    </style:style>
    <style:style style:name="P14" style:family="paragraph" style:parent-style-name="Tekst_20_podstawowy_20_2">
      <style:paragraph-properties fo:margin-left="0.635cm" fo:margin-right="0cm" fo:text-indent="0cm" style:auto-text-indent="false"/>
      <style:text-properties fo:font-size="10pt" officeooo:paragraph-rsid="0010c864" style:font-size-asian="10pt" style:font-size-complex="10pt"/>
    </style:style>
    <style:style style:name="P15" style:family="paragraph" style:parent-style-name="Tekst_20_podstawowy_20_2">
      <style:paragraph-properties fo:margin-left="1.905cm" fo:margin-right="0cm" fo:text-align="center" style:justify-single-word="false" fo:text-indent="0cm" style:auto-text-indent="false"/>
      <style:text-properties fo:font-size="10pt" fo:font-weight="bold" officeooo:paragraph-rsid="0010c864" style:font-size-asian="10pt" style:font-weight-asian="bold" style:font-size-complex="10pt" style:font-weight-complex="bold"/>
    </style:style>
    <style:style style:name="P16" style:family="paragraph" style:parent-style-name="Tekst_20_podstawowy_20_2">
      <style:paragraph-properties fo:margin-left="1.27cm" fo:margin-right="0cm" fo:text-indent="-0.635cm" style:auto-text-indent="false"/>
      <style:text-properties fo:font-size="10pt" officeooo:paragraph-rsid="0010c864" style:font-size-asian="10pt" style:font-size-complex="10pt"/>
    </style:style>
    <style:style style:name="P17" style:family="paragraph" style:parent-style-name="Standard">
      <loext:graphic-properties draw:fill="none"/>
      <style:paragraph-properties fo:margin-left="1.3cm" fo:margin-right="0cm" fo:text-align="start" style:justify-single-word="false" fo:text-indent="-1.3cm" style:auto-text-indent="false" fo:background-color="transparent"/>
      <style:text-properties fo:font-size="10pt" fo:font-weight="normal" officeooo:rsid="00414de1" officeooo:paragraph-rsid="001263d8" style:font-size-asian="10pt" style:font-weight-asian="normal" style:font-size-complex="10pt" style:font-weight-complex="normal"/>
    </style:style>
    <style:style style:name="P18" style:family="paragraph" style:parent-style-name="Standard" style:list-style-name="WW8Num6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10pt" fo:font-weight="normal" officeooo:rsid="00414de1" officeooo:paragraph-rsid="00414de1" style:font-size-asian="10pt" style:font-weight-asian="normal" style:font-size-complex="10pt" style:font-weight-complex="normal"/>
    </style:style>
    <style:style style:name="P19" style:family="paragraph" style:parent-style-name="Tekst_20_podstawowy_20_2" style:list-style-name="WW8Num6">
      <style:text-properties fo:font-size="10pt" officeooo:paragraph-rsid="0010c864" style:font-size-asian="10pt" style:font-size-complex="10pt"/>
    </style:style>
    <style:style style:name="P20" style:family="paragraph" style:parent-style-name="Tekst_20_podstawowy_20_2" style:list-style-name="WW8Num4">
      <style:text-properties fo:font-size="10pt" officeooo:paragraph-rsid="0010c864" style:font-size-asian="10pt" style:font-size-complex="10pt"/>
    </style:style>
    <style:style style:name="P21" style:family="paragraph" style:parent-style-name="Tekst_20_podstawowy_20_2" style:list-style-name="WW8Num7">
      <style:text-properties fo:font-size="10pt" officeooo:paragraph-rsid="0010c864" style:font-size-asian="10pt" style:font-size-complex="10pt"/>
    </style:style>
    <style:style style:name="P22" style:family="paragraph" style:parent-style-name="Tekst_20_podstawowy_20_2" style:list-style-name="WW8Num3">
      <style:paragraph-properties fo:text-align="justify" style:justify-single-word="false"/>
      <style:text-properties fo:font-size="10pt" officeooo:paragraph-rsid="0010c864" style:font-size-asian="10pt" style:font-size-complex="10pt"/>
    </style:style>
    <style:style style:name="P23" style:family="paragraph" style:parent-style-name="Tekst_20_podstawowy_20_2" style:list-style-name="WW8Num5">
      <style:text-properties fo:font-size="10pt" officeooo:paragraph-rsid="0010c864" style:font-size-asian="10pt" style:font-size-complex="10pt"/>
    </style:style>
    <style:style style:name="P24" style:family="paragraph" style:parent-style-name="Tekst_20_podstawowy_20_2" style:list-style-name="WW8Num8">
      <style:text-properties fo:font-size="10pt" officeooo:paragraph-rsid="0010c864" style:font-size-asian="10pt" style:font-size-complex="10pt"/>
    </style:style>
    <style:style style:name="P25" style:family="paragraph" style:parent-style-name="Tekst_20_podstawowy_20_2" style:list-style-name="WW8Num2">
      <style:text-properties fo:font-size="10pt" officeooo:paragraph-rsid="0010c864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0c864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officeooo:rsid="001105fa"/>
    </style:style>
    <style:style style:name="T5" style:family="text">
      <style:text-properties officeooo:rsid="00414de1"/>
    </style:style>
    <style:style style:name="T6" style:family="text">
      <style:text-properties officeooo:rsid="001299a9"/>
    </style:style>
    <style:style style:name="T7" style:family="text">
      <style:text-properties officeooo:rsid="00145a5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ab/><text:tab/><text:tab/><text:tab/><text:tab/><text:tab/><text:span text:style-name="T3">UMOWA</text:span></text:p>
      <text:p text:style-name="P5">na odprowadzanie i oczyszczanie ścieków</text:p>
      <text:p text:style-name="P1"/>
      <text:p text:style-name="P3">Zawarta w dniu ……………………….. roku pomiędzy Gminą Złota ul. Sienkiewicza 79, <text:s/>Reprezentowaną przez <text:span text:style-name="T1">Kierownika Samorządowego Zakładu Gospodarki Komunalnej <text:s/>Pana</text:span> <text:span text:style-name="T1">Ryszarda Paździora</text:span>, który <text:s/>działa na podstawie udzielonego pełnomocnictwa <text:s/>z dnia 17.09.2002 r. przez Wójta <text:s/>Gminy <text:s/>Złota <text:s/>zwanym dalej <text:span text:style-name="T1">Sprzedającym ( Zakładem)</text:span> <text:s/>Złota <text:s/>ul. Parkowa 11, <text:s/>28-425 Złota <text:s/></text:p>
      <text:p text:style-name="P2">a</text:p>
      <text:p text:style-name="P2">Odbiorcą usług <text:s/>…….….…………..….…..……………… …….…..….….….…..……………………………..</text:p>
      <text:p text:style-name="P2"/>
      <text:p text:style-name="P2">….….…..….….….…..….….…..….….…..….…..….…..…………….………<text:span text:style-name="T4">...</text:span>NIP ……….…………………...</text:p>
      <text:p text:style-name="P2"/>
      <text:p text:style-name="P3"><text:span text:style-name="T1">Pesel ..….….….….….…..…..</text:span> <text:s/></text:p>
      <text:p text:style-name="P3"/>
      <text:p text:style-name="P4">Odbiorca usług oświadcza, że jest …….….….….…….….….….….……………………….. nieruchomośc<text:span text:style-name="T7">i</text:span>.</text:p>
      <text:p text:style-name="P4"/>
      <text:p text:style-name="P1">§ 1.</text:p>
      <text:p text:style-name="P1"/>
      <text:p text:style-name="P8">Umowa niniejsza określa warunki odprowadzania ścieków do urządzeń kanalizacyjnych będących w posiadaniu Zakładu, oraz zasady prowadzenia rozliczeń za zbiorowe odprowadzanie ścieków od nieruchomości .</text:p>
      <text:p text:style-name="P11">§ 2.</text:p>
      <text:p text:style-name="P8"><text:s/>Zakład zapewnia zdolność posiadanych urządzeń kanalizacyjnych i odprowadzania ścieków w sposób ciągły i niezawodny .</text:p>
      <text:p text:style-name="P8">1. Do obowiązku Zakładu należy w szczególności:</text:p>
      <text:list xml:id="list3095791470" text:style-name="WW8Num6">
        <text:list-item>
          <text:p text:style-name="P19">odbieranie w sposób ciągły ścieków z nieruchomości w stanie i składzie zgodnym z aktualnie obowiązującymi przepisami,</text:p>
        </text:list-item>
        <text:list-item>
          <text:p text:style-name="P19">usuwanie awarii urządzeń kanalizacyjnych będących w jego posiadaniu,</text:p>
        </text:list-item>
        <text:list-item>
          <text:p text:style-name="P19">utrzymanie urządzeń kanalizacyjnych,</text:p>
        </text:list-item>
        <text:list-item>
          <text:p text:style-name="P19">zapewnienie możliwości usunięcia awarii przyłączy posiadanych przez Dostawcę usług, na jego koszt,</text:p>
        </text:list-item>
        <text:list-item>
          <text:p text:style-name="P19">odpłatne usuwanie awarii przyłączy Dostawcy usług, w przypadku powierzenia wykonania usługi Zakładowi na podstawie § 5 ust.2 pkt 2 umowy </text:p>
        </text:list-item>
      </text:list>
      <text:p text:style-name="P8"/>
      <text:p text:style-name="P8">2. W przypadku awarii przyłączy, której nie może usunąć Dostawca Zakład usuwa awarię działając w zastępstwie Dostawcy. Kosztami zastępczego usunięcia awarii Zakład obciąża Dostawcę.</text:p>
      <text:p text:style-name="P11">§ 3.</text:p>
      <text:p text:style-name="P12"/>
      <text:p text:style-name="P8">Zakład nie ponosi odpowiedzialności odszkodowawczych za szkody powstałe na skutek zalania ściekami, a spowodowane:</text:p>
      <text:list xml:id="list2273684671" text:style-name="WW8Num4">
        <text:list-item>
          <text:p text:style-name="P20">wadliwym wykonaniem lub źle funkcjonującą instalacją kanalizacyjną Dostawcy,</text:p>
        </text:list-item>
        <text:list-item>
          <text:p text:style-name="P20">awarią instalacji i przyłączy posiadanych przez Dostawcę,</text:p>
        </text:list-item>
        <text:list-item>
          <text:p text:style-name="P20">brakiem przewidzianych przepisami prawa budowlanego urządzeń przeciwzalewowych na wewnętrznej instalacji kanalizacyjnej Dostawcy,</text:p>
        </text:list-item>
        <text:list-item>
          <text:p text:style-name="P20">niewykonaniem lub nienależytym wykonaniem obowiązków określonych w § 5 umowy.</text:p>
        </text:list-item>
      </text:list>
      <text:p text:style-name="P13"/>
      <text:p text:style-name="P13"/>
      <text:p text:style-name="P13">§ 4.</text:p>
      <text:p text:style-name="P7">1. <text:s/>O przerwach w świadczeniu usług wynikających z planowanych prac konserwacyjno remontowych Zakład powiadomi Dostawcę najpóźniej na dwa dni przed jej terminem. 2. Gdy przerwa o której mowa wyżej, miała przekroczyć 12 godzin, należy o tym powiadomić minimum na siedem dni wcześniej.</text:p>
      <text:p text:style-name="P14"/>
      <text:p text:style-name="P13">§ 5.</text:p>
      <text:list xml:id="list4285740429" text:style-name="WW8Num7">
        <text:list-item>
          <text:p text:style-name="P21">Dostawca u zapewnia zdolność niezawodnego działania posiadanych instalacji i przyłączy kanalizacyjnych z urządzeniem pomiarowym włącznie.</text:p>
        </text:list-item>
        <text:list-item>
          <text:p text:style-name="P21">Do obowiązków Dostawcy należy w szczególności:</text:p>
          <text:list>
            <text:list-item>
              <text:p text:style-name="P21">utrzymanie, eksploatacja i remonty posiadanych przyłączy, w tym także usuwanie ich awarii,</text:p>
            </text:list-item>
            <text:list-item>
              <text:p text:style-name="P21">powierzenie usuwania awarii osobom posiadającym odpowiednie uprawnienia i kwalifikacje,</text:p>
            </text:list-item>
            <text:list-item>
              <text:p text:style-name="P21">natychmiastowe powiadomienie Zakładu o awarii posiadanych przyłączy,</text:p>
            </text:list-item>
            <text:list-item>
              <text:p text:style-name="P21">niewykonywania jakichkolwiek czynności mogących wpłynąć na zmianę stanu technicznego urządzeń i przyrządów należących do Zakładu,</text:p>
            </text:list-item>
            <text:list-item>
              <text:p text:style-name="P21">zapewnienie Zakładowi możliwości wykonanie napraw urządzeń posiadanych przez Zakład,</text:p>
            </text:list-item>
            <text:list-item>
              <text:p text:style-name="P21">nie odprowadzanie do urządzeń Zakładu substancji, które wskutek swego składu chemicznego lub <text:soft-page-break/>temperatury mogłyby uszkodzić urządzenia kanalizacyjne Zakładu.</text:p>
            </text:list-item>
          </text:list>
        </text:list-item>
      </text:list>
      <text:p text:style-name="P12"/>
      <text:p text:style-name="P11"/>
      <text:p text:style-name="P11">§ 6</text:p>
      <text:p text:style-name="P15"/>
      <text:p text:style-name="P16">1. Rozliczenia za usługę odprowadzania ścieków następuje na podstawie <text:s text:c="2"/>określonych w taryfach cen i stawek opłat w dwumiesięcznym okresie obrachunkowym.</text:p>
      <text:p text:style-name="P16">2. Ilość odprowadzonych ścieków ustala się jako równą ilość wody pobranej.</text:p>
      <text:p text:style-name="P16">3. W rozliczeniach ilość odprowadzanych ścieków ilość bezpowrotnie zużytej wody, uwzględnia się wyłącznie w przypadkach, gdy wielkość jej zużycia na ten cel ustalona jest na podstawie wodomierza dodatkowo zainstalowanego i legalizowanego na koszt Dostawcy.</text:p>
      <text:p text:style-name="P8"><text:s text:c="2"/></text:p>
      <text:p text:style-name="P11">§ 7.</text:p>
      <text:list xml:id="list2968850622" text:style-name="WW8Num3">
        <text:list-item>
          <text:p text:style-name="P22">Zakład za usługi świadczenie w warunkach niniejszej umowy wystawia fakturę, po dokonaniu odczytu wodomierza głównego lub wodomierza dodatkowo zainstalowanego.</text:p>
        </text:list-item>
        <text:list-item>
          <text:p text:style-name="P22">Dostawca usług dokonuje zapłaty za odprowadzone ścieki w terminie określonym w fakturze, bezpośrednio do inkasenta, kasy Zakładu lub na konto: BS Pińczów o/Złota 82850900022004400015020001.</text:p>
        </text:list-item>
        <text:list-item>
          <text:p text:style-name="P22">Zgłoszenie przez Dostawcę zastrzeżeń do wysokości faktury nie wstrzymuje jego zapłaty.</text:p>
        </text:list-item>
        <text:list-item>
          <text:p text:style-name="P22">W przypadku stwierdzenia nadpłaty, zostanie ona zaliczona na poczet przyszłych należności, a na żądanie Dostawcy, zwrócona w terminie 14 dni od dnia złożenia wniosku w tej sprawie.</text:p>
        </text:list-item>
        <text:list-item>
          <text:p text:style-name="P22">Za opóźnienie w zapłacie należności wynikających z niniejszej umowy, Dostawca <text:s/>zapłaci Zakładowi ustawowe odsetki.</text:p>
        </text:list-item>
      </text:list>
      <text:p text:style-name="P9"/>
      <text:p text:style-name="P11">§ 8.</text:p>
      <text:list xml:id="list188739554" text:style-name="WW8Num5">
        <text:list-item>
          <text:p text:style-name="P23">Zakład ma prawo zamknąć przyłącze kanalizacyjne budynku, zawiadamiając Powiatowy Inspektorat Sanitarny , Wójta Gminy oraz Dostawcę jeżeli:</text:p>
        </text:list-item>
      </text:list>
      <text:p text:style-name="P7">przyłącze kanalizacyjne wykonano niezgodnie z obowiązującymi przepisami prawa,Dostawca nie uiścił należności za pełne dwa okresy obrachunkowe następujące po dniu otrzymania upomnienia w sprawie uregulowania należności,</text:p>
      <text:list xml:id="list115051892410334" text:continue-numbering="true" text:style-name="WW8Num5">
        <text:list-item>
          <text:list>
            <text:list-item>
              <text:p text:style-name="P23">jakość wprowadzonych ścieków nie spełnia wymogów określonych w przepisach prawa,</text:p>
            </text:list-item>
            <text:list-item>
              <text:p text:style-name="P23">stwierdzono celowe uszkodzenie lub pominięcie wodomierza lub urządzenia pomiarowego,</text:p>
            </text:list-item>
            <text:list-item>
              <text:p text:style-name="P23">zostało stwierdzone nielegalne odprowadzanie ścieków tj. bez zawarcia umowy,</text:p>
            </text:list-item>
            <text:list-item>
              <text:p text:style-name="P23">zamknięcie przyłącza kanalizacyjnego oraz ponowne otwarcie nastąpi na koszt Dostawcy.</text:p>
            </text:list-item>
          </text:list>
        </text:list-item>
      </text:list>
      <text:p text:style-name="P11">§ 9.</text:p>
      <text:list xml:id="list270635746" text:style-name="WW8Num8">
        <text:list-item>
          <text:p text:style-name="P24">Umowa zostaje zawarta na czas nieokreślony.</text:p>
        </text:list-item>
        <text:list-item>
          <text:p text:style-name="P24">Umowa może być rozwiązana przez każdą ze stron:</text:p>
          <text:list>
            <text:list-item>
              <text:p text:style-name="P24">z zachowaniem 3-ch miesięcznego okresu wypowiedzenia</text:p>
            </text:list-item>
            <text:list-item>
              <text:p text:style-name="P24">na mocy porozumienia stron</text:p>
            </text:list-item>
          </text:list>
        </text:list-item>
      </text:list>
      <text:p text:style-name="P8"/>
      <text:list xml:id="list115051236587019" text:continue-numbering="true" text:style-name="WW8Num8">
        <text:list-item>
          <text:p text:style-name="P24">W razie naruszenia przez Zakład lub Dostawcę postanowień niniejszej umowy.</text:p>
        </text:list-item>
        <text:list-item>
          <text:p text:style-name="P24">Z chwilą rozwiązania umowy, Zakład dokonuje zamknięcia przyłącza kanalizacyjnego .</text:p>
        </text:list-item>
      </text:list>
      <text:p text:style-name="P8"/>
      <text:p text:style-name="P11">§ 10.</text:p>
      <text:list xml:id="list1937541229" text:style-name="WW8Num2">
        <text:list-item>
          <text:p text:style-name="P25">Z chwilą zawarcia niniejszej umowy traci moc umowa obowiązująca dotychczasowa umowa.</text:p>
        </text:list-item>
        <text:list-item>
          <text:p text:style-name="P25">Zmiany niniejszej umowy wymagają formy pisemnej pod rygorem nieważności.</text:p>
        </text:list-item>
        <text:list-item>
          <text:p text:style-name="P25">Zmiana taryf nie wymaga zmiany niniejszej umowy i następuje bez wypowiedzenia warunków umowy.</text:p>
        </text:list-item>
      </text:list>
      <text:p text:style-name="P8"/>
      <text:p text:style-name="P11">§ 11.</text:p>
      <text:p text:style-name="P8">W sprawach nieuregulowanymi w umowie stosuje się przepisy ustawy z dnia 7 czerwca 2001 r. o zbiorowym zaopatrzeniu w wodę i zbiorowym odprowadzaniu ścieków (Dz.U. Nr 72, poz. 747 ze zmian.), Regulaminu dostarczania wody i odprowadzaniu ścieków oraz Kodeksu Cywilnego.</text:p>
      <text:p text:style-name="P10"/>
      <text:p text:style-name="P11">§ 12.</text:p>
      <text:p text:style-name="P11"/>
      <text:p text:style-name="P8">Dostawca wyraża zgodę na przetwarzanie danych osobowych celem realizacji niniejszej umowy.</text:p>
      <text:p text:style-name="P8"/>
      <text:p text:style-name="P11">§ 13.</text:p>
      <text:p text:style-name="P11"/>
      <text:p text:style-name="P8">Umowę sporządzono w 2 jednobrzmiących egzemplarzach, po 1 dla każdej ze stro<text:span text:style-name="T4">n.</text:span></text:p>
      <text:p text:style-name="P8"/>
      <text:p text:style-name="P11"/>
      <text:p text:style-name="P11"/>
      <text:p text:style-name="P11"/>
      <text:p text:style-name="P11"><text:soft-page-break/>§ 14</text:p>
      <text:p text:style-name="P8">Wyrażam <text:s/>zgodę na przetwarzanie moich danych <text:s/>osobowych <text:span text:style-name="T4">w zakresie, w jakim będzie to niezbędne do prawidłowego zawarcia i wykonania postanowień nininiejszej umowy. Odbiorca wyraza zgodę na przetwarzanie dotyczącym nr PESEL do prowadzenia działań windykacyjnych </text:span><text:s/>przez Samorządowy Zakład Gospodarki Komunalnej w Złotej.</text:p>
      <text:p text:style-name="P8"/>
      <text:p text:style-name="P1">§ 1<text:span text:style-name="T5">5</text:span></text:p>
      <text:list xml:id="list115052602280285" text:continue-list="list3095791470" text:style-name="WW8Num6">
        <text:list-header>
          <text:p text:style-name="P18">Klauzula informacyjna – pouczenie</text:p>
        </text:list-header>
      </text:list>
      <text:p text:style-name="P17"><text:span text:style-name="T6">SZGK w Złotej</text:span> informuje, że w przypadku odmowy zawarcia umowy o zaopatrzenie w wodę i/lub odprowadzane</text:p>
      <text:p text:style-name="P17">ścieków wnoiskodawcy przysługuje prawo do złożenia wniosku o rozstrzygnięcie sporu do Dyrektora Regionalnego </text:p>
      <text:p text:style-name="P17">Zarządu Gospodarki Wodnej Państwowego Gospodarstwa Wodnego Wody Polskie w Krakowie.</text:p>
      <text:p text:style-name="P17"/>
      <text:p text:style-name="P17"/>
      <text:p text:style-name="P17"/>
      <text:p text:style-name="P17"/>
      <text:p text:style-name="P12">DOSTAWCA <text:s text:c="64"/><text:span text:style-name="T2"><text:s text:c="52"/></text:span><text:s text:c="7"/>ZAKŁAD</text:p>
      <text:p text:style-name="P8"/>
      <text:p text:style-name="P8">............................................. <text:s text:c="46"/><text:span text:style-name="T2"><text:s text:c="51"/></text:span><text:s text:c="2"/>......................................</text:p>
      <text:p text:style-name="P10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ekst_20_podstawowy_20_2" style:display-name="Tekst podstawowy 2" style:family="paragraph" style:parent-style-name="Standard">
      <style:text-properties fo:font-size="14pt" style:font-size-asian="14pt"/>
    </style:style>
    <style:style style:name="WW8Num6z0" style:family="text"/>
    <style:style style:name="WW8Num4z0" style:family="text">
      <style:text-properties fo:font-weight="bold" style:font-weight-asian="bold" style:font-weight-complex="bold"/>
    </style:style>
    <style:style style:name="WW8Num7z0" style:family="text">
      <style:text-properties fo:font-weight="bold" style:font-weight-asian="bold" style:font-weight-complex="bold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3z0" style:family="text"/>
    <style:style style:name="WW8Num5z0" style:family="text">
      <style:text-properties fo:font-weight="bold" style:font-weight-asian="bold" style:font-weight-complex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0" style:family="text">
      <style:text-properties fo:font-size="8pt" style:font-size-asian="8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2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Numbering_20_Symbols" style:display-name="Numbering Symbols" style:family="text"/>
    <style:style style:name="WW8Num9z0" style:family="text">
      <style:text-properties fo:font-size="8pt" style:font-size-asian="8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2-07T10:26:38.522000000</meta:creation-date>
    <dc:date>2022-05-26T11:50:50.054000000</dc:date>
    <meta:editing-duration>PT43M55S</meta:editing-duration>
    <meta:editing-cycles>6</meta:editing-cycles>
    <meta:generator>LibreOffice/7.0.1.2$Windows_X86_64 LibreOffice_project/7cbcfc562f6eb6708b5ff7d7397325de9e764452</meta:generator>
    <meta:print-date>2022-05-26T11:46:40.032000000</meta:print-date>
    <meta:document-statistic meta:table-count="0" meta:image-count="0" meta:object-count="0" meta:page-count="3" meta:paragraph-count="80" meta:word-count="914" meta:character-count="7187" meta:non-whitespace-character-count="6132"/>
  </office:meta>
</office:document-meta>
</file>