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text-properties fo:font-size="10pt" officeooo:paragraph-rsid="00035e3f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0pt" fo:font-weight="bold" officeooo:paragraph-rsid="00035e3f" style:font-size-asian="10pt" style:font-weight-asian="bold" style:font-name-complex="Palatino Linotype" style:font-size-complex="10pt" style:font-weight-complex="bold"/>
    </style:style>
    <style:style style:name="P3" style:family="paragraph" style:parent-style-name="Standard">
      <style:text-properties fo:font-size="10pt" officeooo:paragraph-rsid="00035e3f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officeooo:paragraph-rsid="00035e3f" style:font-size-asian="10pt" style:font-size-complex="10pt"/>
    </style:style>
    <style:style style:name="P5" style:family="paragraph" style:parent-style-name="Standard">
      <style:text-properties fo:font-size="10pt" officeooo:paragraph-rsid="0006de5b" style:font-size-asian="10pt" style:font-size-complex="10pt"/>
    </style:style>
    <style:style style:name="P6" style:family="paragraph" style:parent-style-name="Standard">
      <style:text-properties fo:font-size="10pt" fo:font-weight="bold" officeooo:paragraph-rsid="00035e3f" style:font-size-asian="10pt" style:font-weight-asian="bold" style:font-size-complex="10pt" style:font-weight-complex="bold"/>
    </style:style>
    <style:style style:name="P7" style:family="paragraph" style:parent-style-name="Standard">
      <style:text-properties fo:font-size="10pt" fo:font-weight="bold" officeooo:paragraph-rsid="00131f62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0pt" fo:font-weight="normal" officeooo:rsid="00314449" officeooo:paragraph-rsid="0030d94b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officeooo:paragraph-rsid="00035e3f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paragraph-rsid="00035e3f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30d94b"/>
    </style:style>
    <style:style style:name="P12" style:family="paragraph" style:parent-style-name="Standard">
      <style:text-properties officeooo:paragraph-rsid="0006de5b"/>
    </style:style>
    <style:style style:name="P13" style:family="paragraph" style:parent-style-name="Standard">
      <style:text-properties officeooo:paragraph-rsid="00131f62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fo:font-size="10pt" fo:font-weight="normal" officeooo:rsid="00414de1" officeooo:paragraph-rsid="00414de1" style:font-size-asian="10pt" style:font-weight-asian="normal" style:font-size-complex="10pt" style:font-weight-complex="normal"/>
    </style:style>
    <style:style style:name="P15" style:family="paragraph" style:parent-style-name="Heading" style:list-style-name="WW8Num7">
      <style:paragraph-properties fo:text-align="start" style:justify-single-word="false"/>
      <style:text-properties fo:font-size="10pt" officeooo:paragraph-rsid="00035e3f" style:font-size-asian="10pt" style:font-size-complex="10pt"/>
    </style:style>
    <style:style style:name="P16" style:family="paragraph" style:parent-style-name="Heading" style:list-style-name="WW8Num7">
      <style:text-properties fo:font-size="10pt" officeooo:paragraph-rsid="00035e3f" style:font-size-asian="10pt" style:font-size-complex="10pt"/>
    </style:style>
    <style:style style:name="P17" style:family="paragraph" style:parent-style-name="Standard">
      <style:text-properties fo:font-size="10pt" fo:font-weight="bold" officeooo:rsid="0042c5fb" officeooo:paragraph-rsid="0006de5b" style:font-size-asian="10pt" style:font-weight-asian="bold" style:font-size-complex="10pt" style:font-weight-complex="bold"/>
    </style:style>
    <style:style style:name="P18" style:family="paragraph" style:parent-style-name="Standard" style:list-style-name="WW8Num7">
      <style:paragraph-properties fo:text-align="center" style:justify-single-word="false"/>
      <style:text-properties fo:font-size="10pt" fo:font-weight="bold" officeooo:paragraph-rsid="00035e3f" style:font-size-asian="10pt" style:font-weight-asian="bold" style:font-size-complex="10pt" style:font-weight-complex="bold"/>
    </style:style>
    <style:style style:name="P19" style:family="paragraph" style:parent-style-name="Standard" style:list-style-name="WW8Num7">
      <style:text-properties fo:font-size="10pt" fo:font-weight="bold" officeooo:paragraph-rsid="00035e3f" style:font-size-asian="10pt" style:font-weight-asian="bold" style:font-size-complex="10pt" style:font-weight-complex="bold"/>
    </style:style>
    <style:style style:name="P20" style:family="paragraph" style:parent-style-name="Standard" style:list-style-name="WW8Num3">
      <style:text-properties fo:font-size="10pt" officeooo:paragraph-rsid="00035e3f" style:font-size-asian="10pt" style:font-size-complex="10pt"/>
    </style:style>
    <style:style style:name="P21" style:family="paragraph" style:parent-style-name="Standard" style:list-style-name="WW8Num7">
      <style:text-properties fo:font-size="10pt" officeooo:paragraph-rsid="00035e3f" style:font-size-asian="10pt" style:font-size-complex="10pt"/>
    </style:style>
    <style:style style:name="P22" style:family="paragraph" style:parent-style-name="Standard" style:list-style-name="WW8Num7">
      <style:paragraph-properties>
        <style:tab-stops>
          <style:tab-stop style:position="1.27cm"/>
        </style:tab-stops>
      </style:paragraph-properties>
      <style:text-properties fo:font-size="10pt" officeooo:paragraph-rsid="00035e3f" style:font-size-asian="10pt" style:font-size-complex="10pt"/>
    </style:style>
    <style:style style:name="P23" style:family="paragraph" style:parent-style-name="Standard" style:list-style-name="WW8Num7">
      <style:paragraph-properties fo:text-align="center" style:justify-single-word="false"/>
      <style:text-properties fo:font-size="10pt" officeooo:paragraph-rsid="00035e3f" style:font-size-asian="10pt" style:font-size-complex="10pt"/>
    </style:style>
    <style:style style:name="P24" style:family="paragraph" style:parent-style-name="Standard" style:list-style-name="WW8Num7">
      <style:paragraph-properties fo:text-align="start" style:justify-single-word="false"/>
      <style:text-properties fo:font-size="10pt" officeooo:paragraph-rsid="0030d94b" style:font-size-asian="10pt" style:font-size-complex="10pt"/>
    </style:style>
    <style:style style:name="P25" style:family="paragraph" style:parent-style-name="Standard" style:list-style-name="WW8Num7">
      <style:paragraph-properties fo:text-align="start" style:justify-single-word="false"/>
      <style:text-properties fo:font-size="10pt" officeooo:paragraph-rsid="00035e3f" style:font-size-asian="10pt" style:font-size-complex="10pt"/>
    </style:style>
    <style:style style:name="P26" style:family="paragraph" style:parent-style-name="Standard" style:list-style-name="WW8Num7">
      <style:paragraph-properties fo:text-align="center" style:justify-single-word="false"/>
      <style:text-properties style:font-name="Palatino Linotype" fo:font-size="10pt" fo:font-weight="bold" officeooo:paragraph-rsid="00035e3f" style:font-size-asian="10pt" style:font-weight-asian="bold" style:font-name-complex="Palatino Linotype" style:font-size-complex="10pt" style:font-weight-complex="bold"/>
    </style:style>
    <style:style style:name="T1" style:family="text">
      <style:text-properties style:font-name="Palatino Linotype" fo:font-weight="bold" style:font-weight-asian="bold" style:font-name-complex="Palatino Linotype" style:font-weight-complex="bold"/>
    </style:style>
    <style:style style:name="T2" style:family="text">
      <style:text-properties style:font-name="Palatino Linotype" fo:font-weight="bold" officeooo:rsid="00035e3f" style:font-weight-asian="bold" style:font-name-complex="Palatino Linotype" style:font-weight-complex="bold"/>
    </style:style>
    <style:style style:name="T3" style:family="text">
      <style:text-properties style:font-name="Palatino Linotype" style:font-name-complex="Palatino Linotyp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35e3f" style:font-weight-asian="bold" style:font-weight-complex="bold"/>
    </style:style>
    <style:style style:name="T6" style:family="text">
      <style:text-properties officeooo:rsid="00035e3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officeooo:rsid="00054cf1"/>
    </style:style>
    <style:style style:name="T9" style:family="text">
      <style:text-properties officeooo:rsid="0006de5b"/>
    </style:style>
    <style:style style:name="T10" style:family="text">
      <style:text-properties officeooo:rsid="001ba6eb"/>
    </style:style>
    <style:style style:name="T11" style:family="text">
      <style:text-properties officeooo:rsid="001f616d"/>
    </style:style>
    <style:style style:name="T12" style:family="text">
      <style:text-properties officeooo:rsid="00414de1"/>
    </style:style>
    <style:style style:name="T13" style:family="text">
      <style:text-properties fo:font-size="10pt" fo:font-weight="normal" officeooo:rsid="00414de1" style:font-size-asian="10pt" style:font-weight-asian="normal" style:font-size-complex="10pt" style:font-weight-complex="normal"/>
    </style:style>
    <style:style style:name="T14" style:family="text">
      <style:text-properties fo:font-size="10pt" fo:font-weight="normal" officeooo:rsid="0030d94b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314449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31dd25" style:font-size-asian="10pt" style:font-weight-asian="normal" style:font-size-complex="10pt" style:font-weight-complex="normal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438b46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40ce88" style:font-size-asian="10pt" style:font-weight-asian="bold" style:font-size-complex="10pt" style:font-weight-complex="bold"/>
    </style:style>
    <style:style style:name="T20" style:family="text">
      <style:text-properties officeooo:rsid="0040ce88"/>
    </style:style>
    <style:style style:name="T21" style:family="text">
      <style:text-properties officeooo:rsid="0042c5fb"/>
    </style:style>
    <style:style style:name="T22" style:family="text">
      <style:text-properties officeooo:rsid="00438b4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span text:style-name="T7">UMOWA</text:span></text:p>
      <text:p text:style-name="P9">Na świadczone usługi komunalne – dostawa wody</text:p>
      <text:p text:style-name="P10"/>
      <text:p text:style-name="P6"/>
      <text:p text:style-name="P3">Zawarta w dniu <text:s/>….....<text:span text:style-name="T20"> r.</text:span> roku pomiędzy Gminą Złota ul. Sienkiewicza 79, <text:s/>Reprezentowaną przez <text:span text:style-name="T4">Kierownika Samorządowego Zakładu Gospodarki Komunalnej <text:s/>Pana</text:span> <text:span text:style-name="T4">Ryszarda Paździora</text:span>, który <text:s/>działa na podstawie udzielonego pełnomocnictwa <text:s/>z dnia 17.09.2002 r. przez Wójta <text:s/>Gminy <text:s/>Złota <text:s/>zwanym dalej <text:span text:style-name="T4">Sprzedającym ( Zakładem)</text:span> <text:s/>Złota <text:s/>ul. Parkowa 11, <text:s/>28-425 Złota <text:s/></text:p>
      <text:p text:style-name="P6">a</text:p>
      <text:p text:style-name="P13"><text:span text:style-name="T17">Odbiorcą usług: <text:s/></text:span></text:p>
      <text:p text:style-name="P7"><text:s text:c="4"/><text:span text:style-name="T11"><text:s text:c="25"/></text:span><text:s text:c="5"/><text:span text:style-name="T10"><text:s text:c="24"/></text:span></text:p>
      <text:p text:style-name="P6"/>
      <text:p text:style-name="P12"><text:span text:style-name="T17"><text:s/>Pesel </text:span></text:p>
      <text:p text:style-name="P17"/>
      <text:p text:style-name="P5"><text:span text:style-name="T9">Odbiorca usług oświadcza, że jest <text:s/>właścicielem <text:s/>nieruchomości.</text:span> <text:s/></text:p>
      <text:p text:style-name="P4"><text:span text:style-name="T1">§</text:span><text:span text:style-name="T4"> 1</text:span></text:p>
      <text:p text:style-name="P3">Umowa niniejsza określa warunki dostawy wody z urządzeń zaopatrzenia w wodę do urządzeń wodociągowych będących w posiadaniu Zakładu, eksploatowanych przez Odbiorcę usług i zasady rozliczania należności za świadczenia będące jej przedmiotem.</text:p>
      <text:p text:style-name="P3"/>
      <text:p text:style-name="P4"><text:span text:style-name="T1">§</text:span><text:span text:style-name="T4"> 2</text:span></text:p>
      <text:list xml:id="list1323872555" text:style-name="WW8Num3">
        <text:list-item>
          <text:p text:style-name="P20">Zakład zapewnia zdolność posiadanych urządzeń wodociągowych do realizacji dostaw wody w wymaganej ilości i pod odpowiednim ciśnieniem oraz dostaw wody w sposób ciągły i niezawodny, a także zapewnia należytą jakość dostarczanej wody.</text:p>
        </text:list-item>
        <text:list-item>
          <text:p text:style-name="P20">Do obowiązków Zakładu należy w szczególności:</text:p>
          <text:list>
            <text:list-item>
              <text:p text:style-name="P20">dostarczanie w sposób ciągły wody przeznaczonej do spożycia przez ludzi, zgodnie z warunkami technicznymi przyłączenia nieruchomości do sieci, o odpowiednim ciśnieniu w sieci wodociągowej posiadanej przez Zakład,</text:p>
            </text:list-item>
            <text:list-item>
              <text:p text:style-name="P20">dostarczanie wody przeznaczonej do spożycia przez ludzi, o jakości badanej przed zaworem za wodomierzem głównym, z zastrzeżeniem możliwości pogorszenia jej jakości na skutek nienależytego stanu technicznego przyłącza wodociągowego posiadanego przez Odbiorcę usług,</text:p>
            </text:list-item>
            <text:list-item>
              <text:p text:style-name="P20">usuwanie awarii urządzeń wodociągowych będących w jego posiadaniu,</text:p>
            </text:list-item>
            <text:list-item>
              <text:p text:style-name="P20">utrzymanie urządzeń wodociągowych,</text:p>
            </text:list-item>
            <text:list-item>
              <text:p text:style-name="P20">zainstalowanie i utrzymanie wodomierza głównego,</text:p>
            </text:list-item>
            <text:list-item>
              <text:p text:style-name="P20">zapewnienie możliwości usunięcia awarii przyłączy posiadanych przez Odbiorcę usług, na jego koszt,</text:p>
            </text:list-item>
            <text:list-item>
              <text:p text:style-name="P20">odpłatne usuwanie awarii przyłączy Odbiorcy usług, w przypadku powierzenia wykonania takiej usługi Zakładowi na podstawie <text:span text:style-name="T3">§</text:span> 5 ust.2 pkt 2 umowy,</text:p>
            </text:list-item>
          </text:list>
        </text:list-item>
        <text:list-item>
          <text:p text:style-name="P20">W przypadku awarii przyłączy, której nie może usunąć Odbiorca usług, Zakład usuwa awarię działając w zastępstwie Odbiorcy. Kosztami zastępczego usunięcia awarii Zakład obciąża Odbiorcę.</text:p>
        </text:list-item>
      </text:list>
      <text:p text:style-name="P2"/>
      <text:p text:style-name="P4"><text:span text:style-name="T1">§</text:span><text:span text:style-name="T4"> 3</text:span></text:p>
      <text:p text:style-name="P3">Zakład nie ponosi odpowiedzialności odszkodowawczej za szkody powstałe na skutek zalania wodą, a spowodowane:</text:p>
      <text:list xml:id="list2020424841" text:style-name="WW8Num7">
        <text:list-item>
          <text:p text:style-name="P21">wadliwym wykonaniem lub źle funkcjonującą instalacją wodną Odbiorcy usług, </text:p>
        </text:list-item>
        <text:list-item>
          <text:p text:style-name="P21">awarią instalacji i przyłączy posiadanych przez Odbiorcę usług,</text:p>
        </text:list-item>
        <text:list-item>
          <text:p text:style-name="P21">niewykonaniem lub nienależytym wykonaniem obowiązków określonych w <text:span text:style-name="T3">§</text:span> 5 umowy.</text:p>
          <text:p text:style-name="P21"><text:span text:style-name="T1"><text:s text:c="4"/></text:span><text:span text:style-name="T2"><text:s text:c="37"/></text:span></text:p>
          <text:p text:style-name="P21"><text:span text:style-name="T2"><text:s text:c="79"/></text:span><text:span text:style-name="T1">§</text:span><text:span text:style-name="T4"> 4</text:span></text:p>
          <text:list>
            <text:list-item>
              <text:p text:style-name="P22">O przerwach w świadczeniu usług wynikających z planowanych prac konserwacyjno-remontowych Zakład powiadomi Odbiorcę usług najpóźniej na dwa dni przed jej terminem.</text:p>
            </text:list-item>
            <text:list-item>
              <text:p text:style-name="P22">Gdyby przerwa o której mowa wyżej, miała przekroczyć 12 godzin, należy o tym powiadomić minimum na siedem dni wcześniej.</text:p>
            </text:list-item>
            <text:list-item>
              <text:p text:style-name="P22">W razie przerwy przekraczającej 12 godzin Zakład zapewni zastępczy punkt poboru wody informując Odbiorcę usług o jego lokalizacji.</text:p>
            </text:list-item>
            <text:list-item>
              <text:p text:style-name="P22">Wstrzymanie zaopatrzenia w wodę może nastąpić bez uprzedniego zawiadomienia odbiorców w przypadkach, gdy występują warunki stwarzające zagrożenia dla życia, zdrowia i środowiska lub uniemożliwiające świadczenia usług, w szczególności gdy;</text:p>
              <text:p text:style-name="P22"/>
              <text:list>
                <text:list-item>
                  <text:p text:style-name="P21">z powodu nagłej awarii sieci nie ma możliwości prowadzenia zaopatrzenia w wodę,</text:p>
                </text:list-item>
                <text:list-item>
                  <text:p text:style-name="P21">dalsze funkcjonowanie sieci stwarza bezpośrednie zagrożenie dla życia, zdrowia lub <text:soft-page-break/>środowiska.</text:p>
                </text:list-item>
              </text:list>
            </text:list-item>
          </text:list>
          <text:p text:style-name="P26"/>
          <text:p text:style-name="P23"><text:span text:style-name="T1">§</text:span><text:span text:style-name="T4"> 5</text:span></text:p>
        </text:list-item>
        <text:list-item text:start-value="1">
          <text:p text:style-name="P21">Odbiorca usług zapewnia zdolność niezawodnego działania posiadanych instalacji i przyłączy wodociągowych z urządzeniem pomiarowym włącznie.</text:p>
        </text:list-item>
        <text:list-item>
          <text:p text:style-name="P21">Do obowiązków Odbiorcy usług należy w szczególności:</text:p>
          <text:list>
            <text:list-item>
              <text:p text:style-name="P21">utrzymanie, eksploatacja i remonty posiadanych przyłączy, w tym także usuwanie ich awarii,</text:p>
            </text:list-item>
            <text:list-item>
              <text:p text:style-name="P21">powierzenie usuwania awarii osobom posiadającym odpowiednie uprawnienia i kwalifikacje,</text:p>
            </text:list-item>
            <text:list-item>
              <text:p text:style-name="P21">natychmiastowe powiadomienie Zakładu o awarii posiadanych przyłączy,</text:p>
            </text:list-item>
            <text:list-item>
              <text:p text:style-name="P21">niewykonywania jakichkolwiek czynności mogących wpłynąć na zmianę stanu technicznego urządzeń i przyrządów należących do Zakładu, a w szczególności wodomierza głównego i jego usytuowaniu,</text:p>
            </text:list-item>
            <text:list-item>
              <text:p text:style-name="P21">zapewnienia Zakładowi możliwości wykonania niezbędnych napraw urządzeń posiadanych przez Zakład.</text:p>
              <text:p text:style-name="P21"/>
            </text:list-item>
          </text:list>
          <text:p text:style-name="P21"><text:s text:c="92"/><text:span text:style-name="T1">§</text:span><text:span text:style-name="T4"> 6</text:span></text:p>
        </text:list-item>
        <text:list-item text:start-value="1">
          <text:p text:style-name="P21">Rozliczenia za usługi zaopatrzenia w wodę następują na podstawie określonych w taryfach cen i stawek opłat oraz <text:s/>ilości dostarczonej wody w dwumiesięcznym okresie obrachunkowym.</text:p>
        </text:list-item>
        <text:list-item>
          <text:p text:style-name="P21">Ilość wody dostarczonej do nieruchomości ustala się na podstawie wskazań wodomierza głównego.</text:p>
        </text:list-item>
        <text:list-item>
          <text:p text:style-name="P21">W przypadku niesprawności wodomierza lub okresowego braku możliwości odczytu, ilości pobranej wody ustala się na podstawie średniego zużycia wody w okresie <text:span text:style-name="T8">3</text:span> miesięcy przed stwierdzeniem niesprawności wodomierza, a gdy nie jest to możliwe na podstawie średniego zużycia wody w analogicznym okresie roku ubiegłego lub iloczynu średniomiesięcznego zużycia wody w roku ubiegłym i liczby niesprawności wodomierza. <text:s/></text:p>
          <text:p text:style-name="P21"/>
          <text:p text:style-name="P21"/>
          <text:p text:style-name="P23"><text:span text:style-name="T1"><text:s/>§</text:span><text:span text:style-name="T4"> 7</text:span></text:p>
        </text:list-item>
        <text:list-item text:start-value="1">
          <text:p text:style-name="P21">Zakład za usługi świadczone w warunkach niniejszej umowy wystawia faktury VAT, po dokonaniu odczytu wodomierza głównego.</text:p>
        </text:list-item>
        <text:list-item>
          <text:p text:style-name="P21">W przypadku braku możliwości dokonania odczytu wodomierza głównego, Zakład wystawia faktury , według zasad określonych w <text:span text:style-name="T3">§</text:span> 6 ust. 3.</text:p>
        </text:list-item>
        <text:list-item>
          <text:p text:style-name="P21">Odbiorca usług dokonuje zapłaty za dostarczoną wodę i w terminie określonym w fakturze, bezpośrednio do inkasenta, lub na konto Zakładu: BS Pińczów o/ Złota 82850900022004400015020001</text:p>
        </text:list-item>
        <text:list-item>
          <text:p text:style-name="P21">Zgłoszenie przez Odbiorcę usług zastrzeżeń do wysokości faktury nie wstrzymuje jego zapłaty.</text:p>
        </text:list-item>
        <text:list-item>
          <text:p text:style-name="P21">W przypadku stwierdzenia nadpłaty, zostanie ona zaliczona na poczet przyszłych należności, a na żądanie Odbiorcy usług, zwrócona w terminie 14 dni od dnia złożenia wniosku w tej sprawie.</text:p>
        </text:list-item>
        <text:list-item>
          <text:p text:style-name="P21">Za opóźnienie w zapłacie należności wynikających z niniejszej umowy, Odbiorca usług zapłaci Zakładowi odsetki ustawowe.</text:p>
          <text:p text:style-name="P21"/>
          <text:p text:style-name="P21"/>
          <text:p text:style-name="P23"><text:span text:style-name="T1">§</text:span><text:span text:style-name="T4"> 8</text:span></text:p>
          <text:p text:style-name="P18"/>
        </text:list-item>
        <text:list-item text:start-value="1">
          <text:p text:style-name="P21">Zakład ma prawo odciąć dostawę wody do budynku, zawiadamiając Powiatowego Inspektora Sanitarnego, Wójta Gminy oraz Odbiorcę jeżeli:</text:p>
          <text:list>
            <text:list-item>
              <text:p text:style-name="P21">przyłącze wodociągowe wykonano niezgodnie z obowiązującymi przepisami prawa,</text:p>
            </text:list-item>
            <text:list-item>
              <text:p text:style-name="P21">Odbiorca nie uiścił należności za pełne dwa okresy obrachunkowe następujące po dniu otrzymania upomnienia w sprawie uregulowania zaległej opłaty,</text:p>
            </text:list-item>
            <text:list-item>
              <text:p text:style-name="P21">stwierdzono celowe uszkodzenie albo pominięcie wodomierza lub urządzenia pomiarowego,</text:p>
            </text:list-item>
            <text:list-item>
              <text:p text:style-name="P21">został stwierdzony nielegalny pobór wody, tj. bez zawarcia umowy, jak i przy celowo uszkodzonych albo pominiętych wodomierzach lub urządzeniach pomiarowych,</text:p>
            </text:list-item>
            <text:list-item>
              <text:p text:style-name="P21">odcięcie dostawy wody oraz ponowne podłączenie i otwarcie następuje na koszt Odbiorcy.</text:p>
            </text:list-item>
            <text:list-item>
              <text:p text:style-name="P21"/>
            </text:list-item>
          </text:list>
          <text:p text:style-name="P21"/>
          <text:p text:style-name="P23"><text:span text:style-name="T1">§</text:span><text:span text:style-name="T4"> 9</text:span></text:p>
          <text:p text:style-name="P18"/>
        </text:list-item>
        <text:list-item text:start-value="1">
          <text:p text:style-name="P21">Umowa zostaje zawarta na czas nieokreślony.</text:p>
        </text:list-item>
        <text:list-item>
          <text:p text:style-name="P21">Umowa może być rozwiązana przez każdą ze stron:</text:p>
          <text:list>
            <text:list-item>
              <text:p text:style-name="P21">z zachowaniem 3 m-cy okresu wypowiedzenia,</text:p>
            </text:list-item>
            <text:list-item>
              <text:p text:style-name="P21">na mocy porozumienia stron.</text:p>
            </text:list-item>
          </text:list>
        </text:list-item>
        <text:list-item>
          <text:p text:style-name="P21">W razie naruszania przez Zakład lub Odbiorcę usług postanowień niniejszej umowy, strona może rozwiązać umowę bez zachowania okresu wypowiedzenia.</text:p>
        </text:list-item>
        <text:list-item>
          <text:p text:style-name="P21"><text:soft-page-break/>Z chwilą rozwiązania umowy, Zakład dokonuje odcięcia przyłącza wodociągowego oraz demontuje wodomierz główny.</text:p>
          <text:p text:style-name="P21"/>
          <text:p text:style-name="P21"/>
          <text:p text:style-name="P23"><text:span text:style-name="T1">§</text:span><text:span text:style-name="T4"> 10</text:span></text:p>
          <text:p text:style-name="P18"/>
        </text:list-item>
        <text:list-item text:start-value="1">
          <text:p text:style-name="P21">Zmiany niniejszej umowy wymagają formy pisemnej pod rygorem nieważności.</text:p>
        </text:list-item>
        <text:list-item>
          <text:p text:style-name="P21">Zmiana taryfy nie wymaga zmiany niniejszej umowy i następuje bez wypowiedzenia warunków umowy.</text:p>
          <text:p text:style-name="P21"/>
          <text:p text:style-name="P23"><text:span text:style-name="T1">§ </text:span><text:span text:style-name="T4">11</text:span></text:p>
          <text:p text:style-name="P21">W sprawach <text:s/>nieuregulowanych w umowie stosuje się przepisy ustawy z dnia 7 czerwca <text:s text:c="2"/>2001 r. o zbiorowym zaopatrzeniu w wodę i zbiorowym odprowadzaniu ścieków (Dz. U. Nr 72, poz. 747 ze zm.), Regulaminu dostarczania wody i odprowadzania ścieków oraz Kodeksu Cywilnego.</text:p>
          <text:p text:style-name="P21"/>
          <text:p text:style-name="P21"/>
          <text:p text:style-name="P23"><text:span text:style-name="T1">§</text:span><text:span text:style-name="T4"> 12</text:span></text:p>
          <text:p text:style-name="P21">Odbiorca usług wyraża zgodę na przetwarzanie danych osobowych celem realizacji niniejszej umowy</text:p>
          <text:p text:style-name="P24"><text:s text:c="7"/><text:span text:style-name="T6"><text:s text:c="6"/></text:span><text:s text:c="79"/></text:p>
        </text:list-item>
        <text:list-item>
          <text:p text:style-name="P24"><text:s text:c="2"/></text:p>
          <text:p text:style-name="P23"><text:span text:style-name="T1">§</text:span><text:span text:style-name="T4"> 13</text:span></text:p>
          <text:p text:style-name="P21">Umowę sporządzono w 2 jednobrzmiących egzemplarzach, po 1 dla każdej ze stron. <text:s text:c="3"/><text:span text:style-name="T6"><text:s text:c="103"/></text:span></text:p>
        </text:list-item>
      </text:list>
      <text:p text:style-name="P6"/>
      <text:p text:style-name="P6"/>
      <text:list xml:id="list115024797262433" text:continue-numbering="true" text:style-name="WW8Num7">
        <text:list-header>
          <text:p text:style-name="P25"><text:span text:style-name="T4"><text:s text:c="4"/></text:span><text:span text:style-name="T5"><text:s text:c="82"/></text:span><text:span text:style-name="T4">§ 14</text:span></text:p>
          <text:p text:style-name="P21">Wyrażam zgodę na przetwarzanie moich <text:s/>danych osobowych <text:span text:style-name="T8">w zakresie, w jakim będzie to niezbędne do prawidłowego zawarcia i wykonania umowy, Odbiorca wyraża zgodę na przetwarzanie dotyczącym nr PESEL do prowadzenia działań windykacyjnych </text:span>przez Samorządowy Zakład Gospodarki Komunalnej w Złotej</text:p>
        </text:list-header>
      </text:list>
      <text:p text:style-name="P3"/>
      <text:p text:style-name="P3"/>
      <text:list xml:id="list115025598741719" text:continue-numbering="true" text:style-name="WW8Num7">
        <text:list-header>
          <text:p text:style-name="P18">§ 1<text:span text:style-name="T12">5</text:span></text:p>
        </text:list-header>
      </text:list>
      <text:p text:style-name="P14"><text:s text:c="14"/>Klauzula informacyjna – pouczenie</text:p>
      <text:p text:style-name="P11"><text:span text:style-name="T13"><text:s text:c="14"/></text:span><text:span text:style-name="T16">SZGK w Złotej</text:span><text:span text:style-name="T13"> informuje, że w przypadku odmowy zawarcia umowy o zaopatrzenie w wodę i/lub <text:s text:c="2"/></text:span></text:p>
      <text:p text:style-name="P8"><text:s text:c="14"/>odprowadzane ścieków wnioskodawcy przysługuje prawo do złożenia wniosku o rozstrzygnięcie sporu</text:p>
      <text:p text:style-name="P11"><text:span text:style-name="T13"><text:s text:c="5"/></text:span><text:span text:style-name="T14"><text:s text:c="9"/></text:span><text:span text:style-name="T13">do Dyrektora <text:s/>Regionalnego Zarządu Gospodarki Wodnej Państwowego Gospodarstwa Wodnego Wody <text:s text:c="2"/></text:span></text:p>
      <text:p text:style-name="P11"><text:span text:style-name="T13"><text:s text:c="14"/></text:span><text:span text:style-name="T15">Polskie w Krakowie.</text:span></text:p>
      <text:p text:style-name="P3"><text:s text:c="14"/></text:p>
      <text:p text:style-name="P3"/>
      <text:p text:style-name="P3"/>
      <text:p text:style-name="P3"/>
      <text:p text:style-name="P3"/>
      <text:list xml:id="list115026570227583" text:continue-numbering="true" text:style-name="WW8Num7">
        <text:list-header>
          <text:p text:style-name="P21"><text:s text:c="14"/><text:span text:style-name="T4"><text:s text:c="3"/>Odbiorca usług: <text:s text:c="77"/></text:span><text:span text:style-name="T5"><text:s text:c="18"/></text:span><text:span text:style-name="T4"><text:s text:c="2"/>Zakład:</text:span></text:p>
          <text:p text:style-name="P19"><text:s/></text:p>
          <text:p text:style-name="P19"/>
          <text:p text:style-name="P15"><text:s/>........................................... <text:s text:c="22"/><text:span text:style-name="T6"><text:s text:c="47"/></text:span><text:s/>................…….….….……<text:span text:style-name="T6">..</text:span></text:p>
          <text:p text:style-name="P16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WW8Num7z0" style:family="text">
      <style:text-properties fo:font-size="8pt" style:font-size-asian="8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3z0" style:family="text">
      <style:text-properties style:font-name="Palatino Linotype" fo:font-family="'Palatino Linotype'" style:font-family-generic="roman" style:font-pitch="variable" fo:font-size="8pt" fo:font-weight="bold" style:font-size-asian="8pt" style:font-weight-asian="bold" style:font-name-complex="Palatino Linotype" style:font-family-complex="'Palatino Linotype'" style:font-family-generic-complex="roman" style:font-pitch-complex="variable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9z0" style:family="text"/>
    <style:style style:name="WW8Num2z0" style:family="text">
      <style:text-properties fo:font-size="8pt" style:font-size-asian="8pt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fo:font-size="8pt" style:font-size-asian="8pt"/>
    </style:style>
    <style:style style:name="WW8Num7z2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7T10:10:00.135000000</meta:creation-date>
    <dc:date>2022-05-26T11:50:24.271000000</dc:date>
    <meta:editing-duration>PT11H52M23S</meta:editing-duration>
    <meta:editing-cycles>51</meta:editing-cycles>
    <meta:generator>LibreOffice/7.0.1.2$Windows_X86_64 LibreOffice_project/7cbcfc562f6eb6708b5ff7d7397325de9e764452</meta:generator>
    <meta:print-date>2022-05-26T11:45:46.165000000</meta:print-date>
    <meta:document-statistic meta:table-count="0" meta:image-count="0" meta:object-count="0" meta:page-count="3" meta:paragraph-count="91" meta:word-count="1102" meta:character-count="8847" meta:non-whitespace-character-count="7008"/>
  </office:meta>
</office:document-meta>
</file>