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0e70fa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officeooo:paragraph-rsid="000e70fa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officeooo:paragraph-rsid="000e70fa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officeooo:paragraph-rsid="001220c4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e70fa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e70fa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8pt" officeooo:rsid="00134fae" officeooo:paragraph-rsid="001436f3" style:font-size-asian="8pt" style:font-size-complex="8pt"/>
    </style:style>
    <style:style style:name="P8" style:family="paragraph" style:parent-style-name="Standard">
      <style:paragraph-properties style:writing-mode="lr-tb"/>
      <style:text-properties style:font-name="Times New Roman" fo:font-size="15.75pt" officeooo:paragraph-rsid="000e70fa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5pt" officeooo:paragraph-rsid="000e70fa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3.5pt" officeooo:paragraph-rsid="000e70fa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8pt" officeooo:paragraph-rsid="000e70fa" style:font-size-asian="8pt" style:font-size-complex="8pt"/>
    </style:style>
    <style:style style:name="T1" style:family="text">
      <style:text-properties fo:font-size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.5pt"/>
    </style:style>
    <style:style style:name="T4" style:family="text">
      <style:text-properties fo:font-size="13.5pt" fo:font-weight="bold" style:font-weight-asian="bold" style:font-weight-complex="bold"/>
    </style:style>
    <style:style style:name="T5" style:family="text">
      <style:text-properties fo:font-size="8.2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.25pt"/>
    </style:style>
    <style:style style:name="T8" style:family="text">
      <style:text-properties fo:font-size="11.25pt" officeooo:rsid="000e70fa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5e2bf" style:font-size-asian="8pt" style:font-size-complex="8pt"/>
    </style:style>
    <style:style style:name="T11" style:family="text">
      <style:text-properties fo:font-size="7.5pt" style:font-name-asian="Times New Roman" style:font-name-complex="Times New Roman"/>
    </style:style>
    <style:style style:name="T12" style:family="text">
      <style:text-properties fo:font-size="7.5pt" officeooo:rsid="0019bb56" style:font-name-asian="Times New Roman" style:font-name-complex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officeooo:rsid="0019bb56" style:font-name-asian="Times New Roman" style:font-name-complex="Times New Roman"/>
    </style:style>
    <style:style style:name="T15" style:family="text">
      <style:text-properties style:use-window-font-color="true" loext:opacity="0%" fo:font-size="7.5pt" fo:language="pl" fo:country="PL" officeooo:rsid="0019bb56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..................., dnia.............</text:span><text:line-break/></text:p>
      <text:p text:style-name="P8"/>
      <text:p text:style-name="P2"><text:span text:style-name="T2">ZAWIADOMIENIE O ROZPOCZĘCIU ROBÓT<text:line-break/>(należy złożyć na 7 dni przed planowanym terminem rozpoczęcia robót)</text:span><text:line-break/></text:p>
      <text:p text:style-name="P9"/>
      <text:p text:style-name="P5">Zawiadamiam o rozpoczęciu robót związanych z pracami przy wykonywaniu:</text:p>
      <text:p text:style-name="P5"><text:line-break/>□ przyłącza wodociągowego*<text:line-break/>□ przyłącza kanalizacyjnego*<text:line-break/>□ sieci wodociągowej*<text:line-break/>□ sieci kanalizacyjnej*</text:p>
      <text:p text:style-name="P6">* Zaznaczyć właściwe</text:p>
      <text:p text:style-name="P5"/>
      <text:p text:style-name="P3"><text:span text:style-name="T6">W miejscowości ................................. przy ulicy ................................. nr .........<text:line-break/>nr działki ................... .</text:span><text:line-break/></text:p>
      <text:p text:style-name="P3"><text:span text:style-name="T4">Dane inwestora:</text:span><text:line-break/><text:span text:style-name="T3">.......................................................................</text:span><text:line-break/><text:span text:style-name="T9">(Nazwisko i Imię lub Nazwa </text:span><text:span text:style-name="T10">firmy</text:span><text:span text:style-name="T9">)</text:span><text:line-break/><text:span text:style-name="T3">.......................................................................</text:span><text:line-break/><text:span text:style-name="T3">.......................................................................</text:span><text:line-break/><text:span text:style-name="T9">(Adres korespondencyjny)</text:span><text:line-break/><text:span text:style-name="T3">.......................................................................</text:span><text:line-break/><text:span text:style-name="T9">(Telefon kontaktowy)</text:span><text:line-break/></text:p>
      <text:p text:style-name="P10"/>
      <text:p text:style-name="P3"><text:span text:style-name="T3">.......................................................................</text:span><text:line-break/><text:span text:style-name="T5">Miejsce na pieczątkę (dot. firm)</text:span><text:line-break/></text:p>
      <text:p text:style-name="P3"><text:span text:style-name="T4">Dane wykonawcy:</text:span><text:line-break/><text:span text:style-name="T3">.......................................................................</text:span><text:line-break/><text:span text:style-name="T9">(Nazwisko i Imię lub Nazwa </text:span><text:span text:style-name="T10">firmy</text:span><text:span text:style-name="T9">)</text:span><text:line-break/><text:span text:style-name="T3">.......................................................................</text:span><text:line-break/><text:span text:style-name="T3">.......................................................................</text:span><text:line-break/><text:span text:style-name="T9">(Adres korespondencyjny)</text:span><text:line-break/><text:span text:style-name="T3">.......................................................................</text:span><text:line-break/><text:span text:style-name="T9">(Telefon kontaktowy)</text:span><text:line-break/></text:p>
      <text:p text:style-name="P10"/>
      <text:p text:style-name="P3"><text:span text:style-name="T3">.......................................................................</text:span><text:line-break/><text:span text:style-name="T9">Miejsce na pieczątkę (dot. firm)</text:span><text:line-break/><text:line-break/></text:p>
      <text:p text:style-name="P4"><text:span text:style-name="T6">Przewidywany termin rozpoczęcia robót:</text:span><text:span text:style-name="T1"> ...........................................……………..</text:span><text:line-break/><text:tab/><text:tab/><text:tab/><text:tab/><text:tab/></text:p>
      <text:p text:style-name="P4"><text:span text:style-name="T1"><text:tab/><text:tab/><text:tab/><text:tab/><text:tab/>.......................................................................</text:span><text:line-break/><text:tab/><text:tab/><text:tab/><text:tab/><text:tab/><text:tab/><text:tab/><text:tab/><text:tab/><text:tab/><text:tab/><text:span text:style-name="T9">Czytelny podpis<text:line-break/></text:span></text:p>
      <text:p text:style-name="P11"/>
      <text:p text:style-name="P11"/>
      <text:p text:style-name="P11"/>
      <text:p text:style-name="P3"><text:soft-page-break/><text:span text:style-name="T9">Wymagane załączniki:</text:span><text:line-break/><text:span text:style-name="T7">1. Plan sytuacyjny wraz z profilem – ksero z projektu budowlanego. Dla warunków przyłączenia do sieci wydanych zgodnie z nowymi przepisami obowiązującymi od 19.09.2020r. do zawiadomienia należy dołączyć skan warunków przyłączenia wraz z planem sytuacyjnym sporządzonym na kopii aktualnej mapy zasadniczej (zgodnym ze szkicem sytuacyjnym załączonym do wniosku o wydanie warunków przyłączenia do sieci).</text:span><text:line-break/><text:span text:style-name="T7">2. Uprawnienia wykonawcy na realizację w/w robót (dot. sieci)</text:span><text:line-break/><text:span text:style-name="T7">3. Decyzja – pozwolenie na budowę Starostwa Powiatowego w </text:span><text:span text:style-name="T8">Pińczowie</text:span><text:span text:style-name="T7"> z pieczęcią ostateczności (dot. sieci)</text:span><text:line-break/><text:span text:style-name="T7">4. Zawiadomienie o rozpoczęciu robót budowlanych ze Starostwa Powiatowego w </text:span><text:span text:style-name="T8">Pińczowie</text:span><text:span text:style-name="T7"> z pieczęcią informującą o braku sprzeciwu do wykonania robót (dot. sieci)</text:span><text:line-break/></text:p>
      <text:p text:style-name="P7"><text:span text:style-name="T11">Klauzula informacyjna dotycząca osób fizycznych i przedsiębiorców (osób fizycznych prowadzących działalność gospodarczą)</text:span><text:bookmark text:name="page3R_mcid25"/><text:span text:style-name="T13"><text:line-break/></text:span><text:span text:style-name="T11">Zgodnie z art. 13 ust. 1 i ust. 2 ogólnego rozporządzenia o ochronie danych osobowych dnia 27 kwietnia 2016 r. informuję, iż:</text:span><text:bookmark text:name="page3R_mcid26"/><text:span text:style-name="T13"><text:line-break/></text:span><text:span text:style-name="T11">1) Administratorem Pani/Pana danych osobowych </text:span><text:span text:style-name="T12">jest</text:span><text:span text:style-name="T11"> </text:span><text:span text:style-name="T12">Samorządowy Zakład Gospodarki Komunalnej w Złotej</text:span><text:span text:style-name="T11"> z siedzibą w </text:span><text:span text:style-name="T12">Złotej</text:span><text:span text:style-name="T11">, ul. </text:span><text:span text:style-name="T12">Parkowa 11</text:span><text:span text:style-name="T11">;</text:span><text:bookmark text:name="page3R_mcid27"/><text:span text:style-name="T13"><text:line-break/></text:span><text:span text:style-name="T11">2) Kontakt z Inspektorem Ochrony Danych Osobowych (IODO) w „</text:span><text:span text:style-name="T15">SZGK</text:span><text:span text:style-name="T11">” : tel. 41</text:span><text:span text:style-name="T13"> </text:span><text:span text:style-name="T14">3561634</text:span><text:span text:style-name="T11">, e-mail:</text:span><text:bookmark text:name="page3R_mcid30"/><text:bookmark text:name="page3R_mcid29"/><text:span text:style-name="T12">gzgk.zlota1@poczta.onet.eu</text:span><text:span text:style-name="T13"><text:line-break/></text:span><text:span text:style-name="T11">3) Pani/Pana dane osobowe przetwarzane będą w</text:span><text:span text:style-name="T13"> </text:span><text:span text:style-name="T11">celu zawarcia i realizacji umowy o</text:span><text:span text:style-name="T13"> </text:span><text:span text:style-name="T11">świadczenie usług;</text:span><text:bookmark text:name="page3R_mcid31"/><text:span text:style-name="T13"><text:line-break/></text:span><text:span text:style-name="T11">4) Pani/Pana dane osobowe nie będą udostępniane innym odbiorcom z wyjątkiem podmiotów uprawnionych na podstawie przepisów</text:span><text:span text:style-name="T13"><text:line-break/></text:span><text:span text:style-name="T11">prawa a także podmiotów współpracujących z Administratorem na podstawie umowy powierzenia danych;</text:span><text:bookmark text:name="page3R_mcid32"/><text:span text:style-name="T13"><text:line-break/></text:span><text:span text:style-name="T11">5)</text:span><text:span text:style-name="T13"> </text:span><text:span text:style-name="T11">Pani/Pana</text:span><text:span text:style-name="T13"> </text:span><text:span text:style-name="T11">dane osobowe</text:span><text:span text:style-name="T13"> </text:span><text:span text:style-name="T11">będą</text:span><text:span text:style-name="T13"> </text:span><text:span text:style-name="T11">przechowywane przez</text:span><text:span text:style-name="T13"> </text:span><text:span text:style-name="T11">czas</text:span><text:span text:style-name="T13"> </text:span><text:span text:style-name="T11">realizacji umowy</text:span><text:span text:style-name="T13"> </text:span><text:span text:style-name="T11">i 10 lat po</text:span><text:span text:style-name="T13"> </text:span><text:span text:style-name="T11">jej rozwiązaniu (przez</text:span><text:span text:style-name="T13"> </text:span><text:span text:style-name="T11">okres</text:span><text:span text:style-name="T13"> </text:span><text:span text:style-name="T11">w</text:span><text:span text:style-name="T13"> </text:span><text:span text:style-name="T11">którym</text:span><text:span text:style-name="T13"><text:line-break/></text:span><text:span text:style-name="T11">przysługują roszczenia z tytułu umowy);</text:span><text:bookmark text:name="page3R_mcid33"/><text:span text:style-name="T13"><text:line-break/></text:span><text:span text:style-name="T11">6) Pani/Pana dane osobowe z tytułu archiwizacji dokumentacji technicznych będą przechowywane bezterminowo;</text:span><text:bookmark text:name="page3R_mcid34"/><text:span text:style-name="T13"><text:line-break/></text:span><text:span text:style-name="T11">7) Posiada Pani/Pan prawo dostępu do treści swoich danych oraz prawo ich sprostowania, usunięcia, ograniczenia przetwarzania, prawo</text:span><text:span text:style-name="T13"><text:line-break/></text:span><text:span text:style-name="T11">do przenoszenia danych, prawo wniesienia sprzeciwu;</text:span><text:bookmark text:name="page3R_mcid35"/><text:span text:style-name="T13"><text:line-break/></text:span><text:span text:style-name="T11">8)</text:span><text:span text:style-name="T13"> </text:span><text:span text:style-name="T11">W</text:span><text:span text:style-name="T13"> </text:span><text:span text:style-name="T11">przypadku</text:span><text:span text:style-name="T13"> </text:span><text:span text:style-name="T11">gdy</text:span><text:span text:style-name="T13"> </text:span><text:span text:style-name="T11">uzna</text:span><text:span text:style-name="T13"> </text:span><text:span text:style-name="T11">Pani/Pan,</text:span><text:span text:style-name="T13"> </text:span><text:span text:style-name="T11">iż</text:span><text:span text:style-name="T13"> </text:span><text:span text:style-name="T11">przetwarzanie</text:span><text:span text:style-name="T13"> </text:span><text:span text:style-name="T11">danych</text:span><text:span text:style-name="T13"> </text:span><text:span text:style-name="T11">osobowych</text:span><text:span text:style-name="T13"> </text:span><text:span text:style-name="T11">Pani/Pana</text:span><text:span text:style-name="T13"> </text:span><text:span text:style-name="T11">dotyczących</text:span><text:span text:style-name="T13"> </text:span><text:span text:style-name="T11">narusza</text:span><text:span text:style-name="T13"> </text:span><text:span text:style-name="T11">przepisy</text:span><text:span text:style-name="T13"> </text:span><text:span text:style-name="T11">ogólnego</text:span><text:span text:style-name="T13"><text:line-break/></text:span><text:span text:style-name="T11">rozporządzenia o ochronie danych osobowych z dnia 27 kwietnia 2016 r. przysługuje Panu/Pani prawo wniesienia skargi do PUODO;</text:span><text:bookmark text:name="page3R_mcid36"/><text:span text:style-name="T13"><text:line-break/></text:span><text:span text:style-name="T11">9)</text:span><text:span text:style-name="T13"> </text:span><text:span text:style-name="T11">Podanie</text:span><text:span text:style-name="T13"> </text:span><text:span text:style-name="T11">przez</text:span><text:span text:style-name="T13"> </text:span><text:span text:style-name="T11">Pana/Panią</text:span><text:span text:style-name="T13"> </text:span><text:span text:style-name="T11">danych</text:span><text:span text:style-name="T13"> </text:span><text:span text:style-name="T11">osobowych</text:span><text:span text:style-name="T13"> </text:span><text:span text:style-name="T11">jest</text:span><text:span text:style-name="T13"> </text:span><text:span text:style-name="T11">warunkiem</text:span><text:span text:style-name="T13"> </text:span><text:span text:style-name="T11">zawarcia</text:span><text:span text:style-name="T13"> </text:span><text:span text:style-name="T11">umowy.</text:span><text:span text:style-name="T13"> </text:span><text:span text:style-name="T11">Jest</text:span><text:span text:style-name="T13"> </text:span><text:span text:style-name="T11">Pan/Pani</text:span><text:span text:style-name="T13"> </text:span><text:span text:style-name="T11">zobowiązana</text:span><text:span text:style-name="T13"> </text:span><text:span text:style-name="T11">do</text:span><text:span text:style-name="T13"> </text:span><text:span text:style-name="T11">ich</text:span><text:span text:style-name="T13"> </text:span><text:span text:style-name="T11">podania</text:span><text:span text:style-name="T13"><text:line-break/></text:span><text:span text:style-name="T11">a</text:span><text:span text:style-name="T13"> </text:span><text:span text:style-name="T11">konsekwencją niepodania danych osobowych będzie brak możliwości zawarcia i realizacji umowy;</text:span><text:bookmark text:name="page3R_mcid37"/><text:span text:style-name="T13"><text:line-break/></text:span><text:span text:style-name="T11">10) Pani/Pana dane osobowe nie podlegają zautomatyzowanemu podejmowaniu decyzji, w</text:span><text:span text:style-name="T13"> </text:span><text:span text:style-name="T11">tym profilowan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2-05-31T14:40:25.375000000</dc:date>
    <meta:editing-duration>PT17M45S</meta:editing-duration>
    <meta:editing-cycles>4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2" meta:paragraph-count="14" meta:word-count="448" meta:character-count="4245" meta:non-whitespace-character-count="3767"/>
  </office:meta>
</office:document-meta>
</file>